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8 in Stevensbeek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het besluit tot het intrekken van de op 6 janauri 2005 verleende omgevingsvergunning voor het uitbreiden van een kantoor en kantine verzonden naar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 tot uiterlijk 6 weken na het verzenden van het besluit. In uw bezwaar schrijft u tegen welk besluit u bezwaar maakt en de redenen waarom u het hiermee niet eens bent. U kunt uw bezwaar sturen naar: het college van burgemeester en wethouders, Postbus 40, 5845 ZG in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302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2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079</meta:user-defined>
    <dc:language>nl</dc:language>
    <meta:user-defined meta:name="OVERHEID.EPSG28992/DC.spatial">191921.025 401259.871</meta:user-defined>
    <meta:user-defined meta:name="DC.title">Kloosterstraat 18 in Stevensbeek (intrekken omgevingsvergunning)</meta:user-defined>
    <meta:user-defined meta:name="OVERHEID.PostcodeHuisnummer/OVERHEIDop.postcodeHuisnummer">5844AP 19</meta:user-defined>
    <meta:user-defined meta:name="OVERHEIDop.straatnaam">Kloosterstraat</meta:user-defined>
    <meta:user-defined meta:name="OVERHEIDop.woonplaats">Stevensbee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23</meta:user-defined>
    <meta:user-defined meta:name="OVERHEIDop.GmbID/DC.identifier">gmb-2021-213023</meta:user-defined>
    <meta:user-defined meta:name="OVERHEIDop.versieInformatie"/>
  </office:meta>
</office:document-meta>
</file>