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Goeree-Overflakke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in hun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gemeentearchivaris aan te wijzen: de heer M.C. Kuiper met als functienaam gemeentearchivaris;</text:p>
              </text:list-item>
              <text:list-item text:style-override="id1-3-2-2-1-2-2">
                <text:number>II.</text:number>
                <text:p text:style-name="al">als plaatsvervangend gemeentearchivaris aan te wijzen: de heer J.C. Both met als functienaam plaatsvervangend gemeentearchivaris;</text:p>
              </text:list-item>
              <text:list-item text:style-override="id1-3-2-2-1-2-3">
                <text:number>III.</text:number>
                <text:p text:style-name="al">als archiefbewaarplaats aan te wijzen:<text:span text:style-name="nadrukvet"/>Streekarchief Goeree-Overflakkee, Dwarsweg 40 te Middelharnis;</text:p>
              </text:list-item>
              <text:list-item text:style-override="id1-3-2-2-1-2-4">
                <text:number>IV.</text:number>
                <text:p text:style-name="al">een Strategisch Informatieoverleg in te stellen waarin, naast een onafhankelijk deskundige, zitting hebben: de directiesecretaris, de gemeentearchivaris, de plaatsvervangend gemeentearchivaris, de specialist DIM, de beleidsadviseur I&amp;A en op uitnodiging de adviseur DIM en de CISO-FG;</text:p>
              </text:list-item>
              <text:list-item text:style-override="id1-3-2-2-1-2-5">
                <text:number>V.</text:number>
                <text:p text:style-name="al">als onafhankelijke deskundige, op voordracht van de onder IV genoemde personen, in het Strategisch Informatieoverleg te benoemen:<text:span text:style-name="nadrukvet"/>de heer C. van Rixoort;</text:p>
              </text:list-item>
              <text:list-item text:style-override="id1-3-2-2-1-2-6">
                <text:number>VI.</text:number>
                <text:p text:style-name="al">in te trekken de volgende besluiten:</text:p>
                <text:list text:style-name="id1-3-2-2-1-2-6-3">
                  <text:list-item text:style-override="id1-3-2-2-1-2-6-3-1">
                    <text:number>a.</text:number>
                    <text:p text:style-name="al">de Aanwijzings- en benoemingsbesluiten informatiebeheer Goeree-Overflakkee;</text:p>
                  </text:list-item>
                  <text:list-item text:style-override="id1-3-2-2-1-2-6-3-2">
                    <text:number>b.</text:number>
                    <text:p text:style-name="al">het Aanwijzings- en benoemingsbesluit informatiebeheer Goeree-Overflakkee 2020;</text:p>
                  </text:list-item>
                </text:list>
              </text:list-item>
              <text:list-item text:style-override="id1-3-2-2-1-2-7">
                <text:number>VII.</text:number>
                <text:p text:style-name="al">te bepalen dat dit besluit in werking treedt op de eerste dag na die van zijn bekendmaking, terugwerkt tot en met 1 april 2021 en wordt aangehaald als: Aanwijzings- en benoemingsbesluiten informatiebeheer Goeree-Overflakkee 2021.</text:p>
              </text:list-item>
            </text:list>
            <text:list text:style-name="id1-3-2-2-1-3">
              <text:list-item text:style-override="id1-3-2-2-1-3">
                <text:number>VII.</text:number>
                <text:p text:style-name="al">te bepalen dat dit besluit in werking treedt op de eerste dag na die van zijn bekendmaking, terugwerkt tot en met 1 april 2021 en wordt aangehaald als: Aanwijzings- en benoemingsbesluiten informatiebeheer Goeree-Overflakkee 2021.</text:p>
              </text:list-item>
            </text:list>
            <text:p text:style-name="al"/>
          </text:section>
        </text:section>
        <text:section text:name="regeling-sluiting_id1-3-2-3" text:style-name="regeling-sluiting">
          <text:section text:name="ondertekening_id1-3-2-3-1">
            <text:p><text:span text:style-name="functie">Aldus vastgesteld op 29 juni 2021</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bekendmaking daarvan schriftelijk bezwaar indienen bij ons college. Het bezwaarschrift moet zijn ondertekend en in ieder geval de naam en het adres van de indiener, de dagtekening, een omschrijving van het besluit en de gronden van het bezwaar bevatten. Het besluit treedt direct in werking, ook al wordt er bezwaar gemaakt. De mogelijkheid bestaat om, zolang nog niet op het bezwaarschrift is beslist, de voorzieningenrechter van de Rechtbank in Rotterdam een voorlopige voorziening te vragen. Het adres is: Postbus 50951, 3007 BM Rotterdam. U kunt een verzoek om voorlopige voorziening ook digitaal indienen bij de Rechtbank Rotterdam via mijn.rechtspraak.nl/start/burger.</text:p>
          <text:p text:style-name="al"/>
        </text:section>
        <text:section text:name="nota-toelichting_id1-3-2-5"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Het gaat hier om een aantal besluiten dat burgemeester en wethouders moeten nemen om aan hun zorgtaak op grond van de Archiefwet 1995 te voldoen. </text:p>
          <text:p text:style-name="al"/>
          <text:p text:style-name="al">Onderdeel I betreft de aanwijzing van de gemeentearchivaris overeenkomstig artikel 32, derde lid, van de Archiefwet 1995. In het eerste lid van artikel 32 van de Archiefwet 1995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I betreft een uitwerking van de bevoegdheid van burgemeester en wethouders om een gemeentelijke archiefbewaarplaats aan te wijzen (artikel 31 van de Archiefwet). </text:p>
          <text:p text:style-name="al"/>
          <text:p text:style-name="al">Onderdeel IV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1995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1995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0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OVERHEIDop.referentienummer">Z-21-133789/135234</meta:user-defined>
    <meta:user-defined meta:name="DCTERMS.alternative">Aanwijzings- en benoemingsbesluiten informatiebeheer Goeree-Overflakkee 2021</meta:user-defined>
    <dc:language>nl</dc:language>
    <meta:user-defined meta:name="OVERHEID.Gemeente/DC.spatial">Goeree-Overflakkee</meta:user-defined>
    <meta:user-defined meta:name="DC.title">Aanwijzings- en benoemingsbesluiten informatiebeheer Goeree-Overflakkee 2021</meta:user-defined>
    <meta:user-defined meta:name="DCTERMS.W3CDTF/DCTERMS.available">2021-07-06</meta:user-defined>
    <meta:user-defined meta:name="DCTERMS.W3CDTF/OVERHEIDop.jaargang">2021</meta:user-defined>
    <meta:user-defined meta:name="OVERHEIDop.publicationIssue">213018</meta:user-defined>
    <meta:user-defined meta:name="OVERHEIDop.betreftRegeling">CVDR659735_1</meta:user-defined>
    <meta:user-defined meta:name="OVERHEIDop.GmbID/DC.identifier">gmb-2021-213018</meta:user-defined>
    <meta:user-defined meta:name="xs:date/OVERHEIDop.startdatum">2021-07-07</meta:user-defined>
    <meta:user-defined meta:name="OVERHEIDop.versieInformatie"/>
  </office:meta>
</office:document-meta>
</file>