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Veldstraat 5 en 7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1 besloten om de beslistermijn voor de aanvraag omgevingsvergunning voor het aanbrengen van een constructieve sparing en het realiseren van een parkeerterrein op de locatie Veldstraat 5 en 7 te Deurne te verlengen met een periode van maximaal 6 weken. De zaak is geregistreerd onder nummer HZ-2021-0264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13014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01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01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verlenging beslistermijn omgevingsvergunning Veldstraat 5 en 7 te Deurne</meta:user-defined>
    <meta:user-defined meta:name="DCTERMS.W3CDTF/DCTERMS.available">2021-07-05</meta:user-defined>
    <meta:user-defined meta:name="DCTERMS.W3CDTF/OVERHEIDop.jaargang">2021</meta:user-defined>
    <meta:user-defined meta:name="OVERHEIDop.externeBijlage">scan brief aanpassen plan en verdagen termijn (...|exb-2021-40342</meta:user-defined>
    <meta:user-defined meta:name="OVERHEIDop.publicationIssue">213014</meta:user-defined>
    <meta:user-defined meta:name="OVERHEIDop.GmbID/DC.identifier">gmb-2021-213014</meta:user-defined>
    <meta:user-defined meta:name="OVERHEIDop.versieInformatie"/>
  </office:meta>
</office:document-meta>
</file>