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heersverordening correctieve herziening beheersverordening overi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raad heeft op 25 mei 2021 de beheersverordening Correctieve herziening beheersverordening Overig, vastgesteld. In deze beheersverordening is voor de beheersverordeningen Kornputkwartier, Wetering, Blokzijl Noordermaten en Eeserwold de juridische koppeling hersteld tussen de woonbestemming en het begrip ‘wonen’ naar aanleiding van de uitspraak van de Raad van State. Dit betekent dat binnen de huidige woonbestemming één huishouden is toegestaan zoals ook oorspronkelijk het geval was.</text:p>
            <text:p text:style-name="al"/>
            <text:p text:style-name="al">
            <text:span text:style-name="nadrukcur">Rechtsgeldige bekendmaking van dit besluit vindt plaats in het elektronisch Gemeenteblad op </text:span>
            <text:a xlink:href="http://www.officielebekendmakingen.nl/.html" xlink:type="simple">
              <text:span text:style-name="nadrukcur">www.officielebekendmakingen.nl</text:span>
            </text:a>
            <text:span text:style-name="nadrukcur">. De beheersverordening treedt in werking op de dag na publicatie in het elektronisch Gemeenteblad.</text:span>
          </text:p>
            <text:p text:style-name="al"/>
            <text:p text:style-name="al">
            <text:span text:style-name="nadrukcur">De verordening ligt kosteloos ter inzage in het gemeentehuis van Steenwijkerland aan de Vendelweg 1 in Steenwijk (tijdens openingstijden). Tegen betaling kunt u hiervan een afschrift krijgen.</text:span>
          </text:p>
            <text:p text:style-name="al">
            <text:span text:style-name="nadrukcur">De beheersverordening kunt u raadplegen via </text:span>
          </text:p>
            <text:p text:style-name="al"/>
            <text:p text:style-name="al">
            <text:a xlink:href="https://www.ruimtelijkeplannen.nl/viewer/view?planidn=NL.IMRO.1708.correctieBVSTW-VA01" xlink:type="simple">https://www.ruimtelijkeplannen.nl/viewer/view?planidn=NL.IMRO.1708.correctieBVSTW-VA01</text:a>
          </text:p>
            <text:p text:style-name="al"/>
            <text:p text:style-name="al">
            <text:span text:style-name="nadrukcur">De bestanden zijn beschikbaar op het webadres: </text:span>
          </text:p>
            <text:p text:style-name="al"/>
            <text:p text:style-name="al">
            <text:a xlink:href="https://publiek.tercera-ro.nl/officieel/1708/NL.IMRO.1708.correctieBVSTW-VA01" xlink:type="simple">https://publiek.tercera-ro.nl/officieel/1708/NL.IMRO.1708.correctieBVSTW-VA01</text:a>
          </text:p>
            <text:p text:style-name="al"/>
            <text:p text:style-name="al">
            <text:span text:style-name="nadrukcur">Het is niet mogelijk om beroep dan wel bezwaar aan te tekenen tegen een beheersverordening.</text:span>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301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1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1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Ruimte en infrastructuur | Organisatie en beleid</meta:user-defined>
    <meta:user-defined meta:name="DC.source">N.v.t.</meta:user-defined>
    <meta:user-defined meta:name="OVERHEIDop.referentienummer">NL.IMRO.1708.correctieBVSTW-VA01</meta:user-defined>
    <dc:language>nl</dc:language>
    <meta:user-defined meta:name="OVERHEIDop.locatietype/OVERHEIDop.gebiedsmarkering">Gemeente</meta:user-defined>
    <meta:user-defined meta:name="DC.title">Vaststelling Beheersverordening correctieve herziening beheersverordening overig</meta:user-defined>
    <meta:user-defined meta:name="DCTERMS.W3CDTF/DCTERMS.available">2021-07-06</meta:user-defined>
    <meta:user-defined meta:name="DCTERMS.W3CDTF/OVERHEIDop.jaargang">2021</meta:user-defined>
    <meta:user-defined meta:name="OVERHEIDop.publicationIssue">213010</meta:user-defined>
    <meta:user-defined meta:name="OVERHEIDop.betreftRegeling">CVDR659734_1</meta:user-defined>
    <meta:user-defined meta:name="xs:date/OVERHEIDop.startdatum">2021-07-07</meta:user-defined>
    <meta:user-defined meta:name="OVERHEIDop.GmbID/DC.identifier">gmb-2021-213010</meta:user-defined>
    <meta:user-defined meta:name="OVERHEIDop.versieInformatie"/>
  </office:meta>
</office:document-meta>
</file>