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straat 1 in Sint Anthonis (intrekken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is het besluit tot het intrekken van de op 19 januari 2006 verleende omgevingsvergunning voor het oprichten van een overdekte fietsenstalling verzonden naar de vergunninghouder.</text:p>
            <text:p text:style-name="common-al">
            <text:span text:style-name="nadrukcur">Bezwaar</text:span>
          </text:p>
            <text:p text:style-name="common-al">Wanneer u het niet eens bent met dit besluit, dan kunt u bezwaar maken tot uiterlijk 6 weken na het verzenden van het besluit. In uw bezwaar schrijft u tegen welk besluit u bezwaar maakt en de redenen waarom u het hiermee niet eens bent. U kunt uw bezwaar sturen naar: het college van burgemeester en wethouders, Postbus 40, 5845 ZG in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300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0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0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29878</meta:user-defined>
    <dc:language>nl</dc:language>
    <meta:user-defined meta:name="OVERHEID.EPSG28992/DC.spatial">189697.756 404109.021</meta:user-defined>
    <meta:user-defined meta:name="DC.title">Paulusstraat 1 in Sint Anthonis (intrekken omgevingsvergunning)</meta:user-defined>
    <meta:user-defined meta:name="OVERHEID.PostcodeHuisnummer/OVERHEIDop.postcodeHuisnummer">5845DZ 1</meta:user-defined>
    <meta:user-defined meta:name="OVERHEIDop.straatnaam">Paulusstraat</meta:user-defined>
    <meta:user-defined meta:name="OVERHEIDop.woonplaats">Sint Anthonis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009</meta:user-defined>
    <meta:user-defined meta:name="OVERHEIDop.GmbID/DC.identifier">gmb-2021-213009</meta:user-defined>
    <meta:user-defined meta:name="OVERHEIDop.versieInformatie"/>
  </office:meta>
</office:document-meta>
</file>