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ohof 17 en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gebruik</text:p>
            <text:p text:style-name="common-al">(ontvangstdatum 29-6-2021, zaaknummer 5475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00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Ariohof 17 en 18 in Kamp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006</meta:user-defined>
    <meta:user-defined meta:name="OVERHEIDop.GmbID/DC.identifier">gmb-2021-213006</meta:user-defined>
    <meta:user-defined meta:name="OVERHEIDop.versieInformatie"/>
  </office:meta>
</office:document-meta>
</file>