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HANDICAPTENPARKEERPLAATS – MICHIEL DE RUYTERWEG 13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</text:p>
            <text:p text:style-name="last-al"/>
            <text:p text:style-name="tussenkopcur">-Michiel de Ruyterweg 13J, het aanleggen van een gehandicaptenparkeerplaats voor het parkeren van een personenauto van een gehandicapte bewoner, GP20210011.</text:p>
            <text:p text:style-name="tussenkopcur">Procedure</text:p>
            <text:p text:style-name="tussenkopcur">De stukken liggen ter inzage bij de ontvangstbalie vanaf 8 juli tot en met 19 augustus 2021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30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GP20210011</meta:user-defined>
    <meta:user-defined meta:name="DCTERMS.abstract">AANLEG GEHANDICAPTENPARKEERPLAATS</meta:user-defined>
    <dc:language>nl</dc:language>
    <meta:user-defined meta:name="OVERHEIDop.locatietype/OVERHEIDop.gebiedsmarkering">Adres</meta:user-defined>
    <meta:user-defined meta:name="DC.title">AANLEG GEHANDICAPTENPARKEERPLAATS – MICHIEL DE RUYTERWEG 13J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004</meta:user-defined>
    <meta:user-defined meta:name="OVERHEIDop.GmbID/DC.identifier">gmb-2021-213004</meta:user-defined>
    <meta:user-defined meta:name="OVERHEIDop.versieInformatie"/>
  </office:meta>
</office:document-meta>
</file>