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ndpaviljoen Woodstock ‘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burgemeester besloten, op grond van artikel 2:25 van de Algemene Plaatselijke Verordening, een vergunning te verlenen aan strandpaviljoen Woodstock ’69 voor het houden van 11 evenementen binnen de inrichting van strandpaviljoen Woodstock ’69 op de volgende dagen: 2 juli, 4 juli, 11 juli, 25 juli, 8 augustus, 14 augustus, 15 augustus, 28 augustus, 29 augustus, 19 september en 24 septemb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98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trandpaviljoen Woodstock ‘69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85</meta:user-defined>
    <meta:user-defined meta:name="OVERHEIDop.GmbID/DC.identifier">gmb-2021-212985</meta:user-defined>
    <meta:user-defined meta:name="OVERHEIDop.versieInformatie"/>
  </office:meta>
</office:document-meta>
</file>