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ndpaviljoen Later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burgemeester besloten, op grond van artikel 2:25 van de Algemene Plaatselijke Verordening, een vergunning te verlenen aan Strandpaviljoen Later aan Zee voor het houden van een evenement binnen de inrichting van Strandpaviljoen Later aan Zee op 3 juli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9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trandpaviljoen Later aan Ze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80</meta:user-defined>
    <meta:user-defined meta:name="OVERHEIDop.GmbID/DC.identifier">gmb-2021-212980</meta:user-defined>
    <meta:user-defined meta:name="OVERHEIDop.versieInformatie"/>
  </office:meta>
</office:document-meta>
</file>