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en realiseren van een uitrit op locatie Meirseweg 41 en 45, perceel ZDT02 R37 en R39  in Zunder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voor een omgevingsvergunning ontvangen voor het verplaatsen en realiseren van een uitrit op locatie Meirseweg 41 en 45 perceel ZDT02 R37 en R39 in Zundert. De aanvraag is geregistreerd onder zaaknummer Z21-0037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9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plaatsen en realiseren van een uitrit op locatie Meirseweg 41 en 45, perceel ZDT02 R37 en R39  in Zundert</meta:user-defined>
    <meta:user-defined meta:name="DCTERMS.W3CDTF/DCTERMS.available">2021-07-07</meta:user-defined>
    <meta:user-defined meta:name="DCTERMS.W3CDTF/OVERHEIDop.jaargang">2021</meta:user-defined>
    <meta:user-defined meta:name="OVERHEIDop.publicationIssue">212979</meta:user-defined>
    <meta:user-defined meta:name="OVERHEIDop.GmbID/DC.identifier">gmb-2021-212979</meta:user-defined>
    <meta:user-defined meta:name="OVERHEIDop.versieInformatie"/>
  </office:meta>
</office:document-meta>
</file>