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dingplein 2 te Emmeloord: het verbouwen van voormalig woonzorg-complex "De Golfslag" (begane grond en 2 appartementen op de zevend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aanvraag om omgevingsvergunning binnen gekomen voor deze locatie. De aanvraag is geregistreerd onder zaaknummer HZ_WABO 2021-11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297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7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medingplein 2 te Emmeloord: omgevingsvergunning   het verbouwen van voormalig woonzorg-complex "De Golfslag" (begane grond en 2 appartementen op de zevende verdieping).</meta:user-defined>
    <dc:language>nl</dc:language>
    <meta:user-defined meta:name="OVERHEIDop.locatietype/OVERHEIDop.gebiedsmarkering">Punt</meta:user-defined>
    <meta:user-defined meta:name="DC.title">Smedingplein 2 te Emmeloord: het verbouwen van voormalig woonzorg-complex "De Golfslag" (begane grond en 2 appartementen op de zevende verdieping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973</meta:user-defined>
    <meta:user-defined meta:name="OVERHEIDop.GmbID/DC.identifier">gmb-2021-212973</meta:user-defined>
    <meta:user-defined meta:name="OVERHEIDop.versieInformatie"/>
  </office:meta>
</office:document-meta>
</file>