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iep 8 in Oploo (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21is deze omgevingsvergunning verzonden naar de aanvrager voor het toestaan van recreatieve nevenactiviteiten bij een agrarisch bedrijf, het oprichten van een campeerterrein en een recreatiewoning (afwijken bestemmingsplan).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212965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965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965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21/032954</meta:user-defined>
    <dc:language>nl</dc:language>
    <meta:user-defined meta:name="OVERHEID.EPSG28992/DC.spatial">190086.701 401436.809</meta:user-defined>
    <meta:user-defined meta:name="DC.title">Striep 8 in Oploo (omgevingsvergunning)</meta:user-defined>
    <meta:user-defined meta:name="OVERHEID.PostcodeHuisnummer/OVERHEIDop.postcodeHuisnummer">5841CX 8</meta:user-defined>
    <meta:user-defined meta:name="OVERHEIDop.straatnaam">Striep</meta:user-defined>
    <meta:user-defined meta:name="OVERHEIDop.woonplaats">Oploo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2965</meta:user-defined>
    <meta:user-defined meta:name="OVERHEIDop.GmbID/DC.identifier">gmb-2021-212965</meta:user-defined>
    <meta:user-defined meta:name="OVERHEIDop.versieInformatie"/>
  </office:meta>
</office:document-meta>
</file>