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ronz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burgemeester besloten, op grond van artikel 2:25 van de Algemene Plaatselijke Verordening, een vergunning te verlenen aan Bronze Beach voor het houden van 12 evenementen binnen de inrichting van Bronze Beach op de volgende dagen: 3 juli, 18 juli, 25 juli, 1 augustus, 7 augustus, 15 augustus, 20 augustus, 21 augustus, 22 augustus, 29 augustus, 19 september en 26 septemb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96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6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6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ronze Beach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61</meta:user-defined>
    <meta:user-defined meta:name="OVERHEIDop.GmbID/DC.identifier">gmb-2021-212961</meta:user-defined>
    <meta:user-defined meta:name="OVERHEIDop.versieInformatie"/>
  </office:meta>
</office:document-meta>
</file>