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4-3">
      <text:list-level-style-bullet text:bullet-char="-" text:level="1">
        <style:list-level-properties text:min-label-width="10mm"/>
      </text:list-level-style-bullet>
    </text:list-style>
    <text:list-style style:name="id1-3-2-2-1-6-1-4-4-3-1">
      <text:list-level-style-bullet text:bullet-char="-" text:level="1">
        <style:list-level-properties text:min-label-width="10mm"/>
      </text:list-level-style-bullet>
    </text:list-style>
    <text:list-style style:name="id1-3-2-2-1-6-1-4-4-3-2">
      <text:list-level-style-bullet text:bullet-char="-" text:level="1">
        <style:list-level-properties text:min-label-width="10mm"/>
      </text:list-level-style-bullet>
    </text:list-style>
    <text:list-style style:name="id1-3-2-2-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3">
      <text:list-level-style-bullet text:bullet-char="-" text:level="1">
        <style:list-level-properties text:min-label-width="10mm"/>
      </text:list-level-style-bullet>
    </text:list-style>
    <text:list-style style:name="id1-3-2-2-1-6-2-4-2-3-1">
      <text:list-level-style-bullet text:bullet-char="-" text:level="1">
        <style:list-level-properties text:min-label-width="10mm"/>
      </text:list-level-style-bullet>
    </text:list-style>
    <text:list-style style:name="id1-3-2-2-1-6-2-4-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eiderdorp houdende regels omtrent loslopende honden </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
            <text:span text:style-name="nadrukvet">Besluiten</text:span>
          </text:p>
            <text:p text:style-name="al">Gelet op artikel 2:57, lid 1, onder a, van de Algemene plaatselijke verordening Leiderdor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laatsen aan te wijzen waar het naast een publiek toegankelijke en kennelijk als zodanig ingerichte kinderspeelplaats, zandbak of speelweide het verboden is een hond te laten verblijven of te laten lopen.</text:p>
            <text:list text:style-name="id1-3-2-2-1-3">
              <text:list-item text:style-override="id1-3-2-2-1-3-1">
                <text:number>a.</text:number>
                <text:p text:style-name="al">Het recreatiegebied gelegen in de Munnikenpolder</text:p>
              </text:list-item>
              <text:list-item text:style-override="id1-3-2-2-1-3-2">
                <text:number>b.</text:number>
                <text:p text:style-name="al">Het middengedeelte in de Munnikenpolder waar in het broedseizoen van april t/m september broedende vogels zitten.</text:p>
              </text:list-item>
            </text:list>
            <text:p text:style-name="al">Gelet op artikel 2:57, lid 2 van de Algemene plaatselijke verordening Leiderdorp 2020</text:p>
            <text:p text:style-name="al"/>
            <text:list text:style-name="id1-3-2-2-1-6">
              <text:list-item text:style-override="id1-3-2-2-1-6-1">
                <text:number>1.</text:number>
                <text:p text:style-name="al">De volgende plaatsen aan te wijzen als honden losloopgebied.</text:p>
                <text:p text:style-name="al"/>
                <text:list text:style-name="id1-3-2-2-1-6-1-4">
                  <text:list-item text:style-override="id1-3-2-2-1-6-1-4-1">
                    <text:number>1.</text:number>
                    <text:p text:style-name="al">Bloemerd buiten de accommodaties, de natuurspeeltuin, de toegangsweg, de schooltuinen en het pad achter de schooltuinen;</text:p>
                  </text:list-item>
                  <text:list-item text:style-override="id1-3-2-2-1-6-1-4-2">
                    <text:number>2.</text:number>
                    <text:p text:style-name="al">Dwarswateringdijk, het deel dat gelegen is tussen de Persant Snoepweg en de Vossiuslaan;</text:p>
                  </text:list-item>
                  <text:list-item text:style-override="id1-3-2-2-1-6-1-4-3">
                    <text:number>3.</text:number>
                    <text:p text:style-name="al">Touwbaan, de groenstrook tussen de watergang en de achterzijde van de panden aan de evenzijde, tussen de Rietschans en de Beukenschans;</text:p>
                  </text:list-item>
                  <text:list-item text:style-override="id1-3-2-2-1-6-1-4-4">
                    <text:number>4.</text:number>
                    <text:p text:style-name="al">Houtkamp</text:p>
                    <text:list text:style-name="id1-3-2-2-1-6-1-4-4-3">
                      <text:list-item text:style-override="id1-3-2-2-1-6-1-4-4-3-1">
                        <text:number>-</text:number>
                        <text:p text:style-name="al">het gedeelte langs de Van Diepeningenlaan tussen kinderboerderij en De Sterrentuin;</text:p>
                      </text:list-item>
                      <text:list-item text:style-override="id1-3-2-2-1-6-1-4-4-3-2">
                        <text:number>-</text:number>
                        <text:p text:style-name="al">het gedeelte langs de Engelendaal tussen het Munnikkenlaantje en de Waterschapsheuvel.</text:p>
                      </text:list-item>
                    </text:list>
                  </text:list-item>
                  <text:list-item text:style-override="id1-3-2-2-1-6-1-4-5">
                    <text:number>5.</text:number>
                    <text:p text:style-name="al">Losloopgebied Munnikkenpolder, het gedeelte parallel aan de A4</text:p>
                  </text:list-item>
                </text:list>
              </text:list-item>
              <text:list-item text:style-override="id1-3-2-2-1-6-2">
                <text:number>2.</text:number>
                <text:p text:style-name="al">De volgende plaatsen aan te wijzen waar honden alleen in de periode van 1 oktober tot 1 april los mogen lopen.</text:p>
                <text:p text:style-name="al"/>
                <text:list text:style-name="id1-3-2-2-1-6-2-4">
                  <text:list-item text:style-override="id1-3-2-2-1-6-2-4-1">
                    <text:number>1.</text:number>
                    <text:p text:style-name="al">De Bloemerd, het pad achter de schooltuinen (de strook parallel aan de volkstuinen, vanaf de schooltuinen tot aan de Leysloot ten noordoosten van de hockeyvelden); buiten de accommodaties, de natuurspeeltuin, de toegangsweg, en de schooltuinen.</text:p>
                  </text:list-item>
                  <text:list-item text:style-override="id1-3-2-2-1-6-2-4-2">
                    <text:number>2.</text:number>
                    <text:p text:style-name="al">Houtkamp</text:p>
                    <text:list text:style-name="id1-3-2-2-1-6-2-4-2-3">
                      <text:list-item text:style-override="id1-3-2-2-1-6-2-4-2-3-1">
                        <text:number>-</text:number>
                        <text:p text:style-name="al">het rieteiland tussen het Munnikkenlaantje en de Laan van Berendrecht;</text:p>
                      </text:list-item>
                      <text:list-item text:style-override="id1-3-2-2-1-6-2-4-2-3-2">
                        <text:number>-</text:number>
                        <text:p text:style-name="al">het middengedeelte van de Houtkamp (buiten de kinderboerderij en de speeltuin).</text:p>
                      </text:list-item>
                    </text:list>
                  </text:list-item>
                </text:list>
              </text:list-item>
            </text:list>
          </text:section>
        </text:section>
        <text:section text:name="regeling-sluiting_id1-3-2-3" text:style-name="regeling-sluiting">
          <text:section text:name="ondertekening_id1-3-2-3-1">
            <text:p><text:span text:style-name="functie">Dit besluit treedt in werking op de dag na publicatie</text:span></text:p>
          </text:section>
          <text:section text:name="ondertekening_id1-3-2-3-2">
            <text:p><text:span text:style-name="functie"/></text:p>
            <text:p><text:span text:style-name="functie">Leiderdorp, 5 januari 2021</text:span></text:p>
            <text:p><text:span text:style-name="functie">Burgemeester en wethouders van Leiderdorp</text:span></text:p>
          </text:section>
          <text:section text:name="ondertekening_id1-3-2-3-3">
            <text:p><text:span text:style-name="functie"/></text:p>
            <text:p><text:span text:style-name="functie">H. Romeijn </text:span></text:p>
            <text:p><text:span text:style-name="functie">Secretaris </text:span></text:p>
          </text:section>
          <text:section text:name="ondertekening_id1-3-2-3-4">
            <text:p><text:span text:style-name="functie"/></text:p>
            <text:p><text:span text:style-name="functie">L.M. Driessen-Jansen</text:span></text:p>
            <text:p><text:span text:style-name="functie">Burgemeester</text:span></text:p>
          </text:section>
        </text:section>
        <text:section text:name="nota-toelichting_id1-3-2-4" text:style-name="nota-toelichting">
          <text:p text:style-name="artikel_kop_titel"><text:span text:style-name="label"/> <text:span text:style-name="nr"/> </text:p>
          <text:p text:style-name="al">Indien u het niet eens bent met dit aanwijzingsbesluit, dan kunt u tegen ons besluit op grond van het bepaalde in de Algemene wet bestuursrecht, binnen zes weken na de datum van publicatie van dit aanwijzingsbesluit, schriftelijk en gemotiveerd bezwaar aantekenen bij burgemeester en -wethouders, Postbus 35, 2350 AA te Leiderdorp. Het bezwaarschrift dient te zijn ondertekend en moet tenminste naam en adres van de indiener, de dagtekening, een omschrijving van het bestreden besluit waartegen het bezwaar is gericht en de gronden van het bezwaar bevatten.</text:p>
          <text:p text:style-name="al">Het indienen van een eventueel bezwaarschrift, heeft geen schorsende werking ten aanzien van di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29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https://decentrale.regelgeving.overheid.nl/cvdr/xhtmloutput/Historie/Leiderdorp/647349/CVDR647349_1.html</meta:user-defined>
    <meta:user-defined meta:name="OVERHEIDop.referentienummer">Z/20/096235/187770</meta:user-defined>
    <meta:user-defined meta:name="DCTERMS.alternative">Aanwijzingsbesluit omtrent loslopende honden. </meta:user-defined>
    <dc:language>nl</dc:language>
    <meta:user-defined meta:name="OVERHEID.Gemeente/DC.spatial">Leiderdorp</meta:user-defined>
    <meta:user-defined meta:name="DC.title">Besluit van het college van burgemeester en wethouders van de gemeente Leiderdorp houdende regels omtrent loslopende honden</meta:user-defined>
    <meta:user-defined meta:name="DCTERMS.W3CDTF/DCTERMS.available">2021-01-25</meta:user-defined>
    <meta:user-defined meta:name="DCTERMS.W3CDTF/OVERHEIDop.jaargang">2021</meta:user-defined>
    <meta:user-defined meta:name="OVERHEIDop.publicationIssue">21296</meta:user-defined>
    <meta:user-defined meta:name="OVERHEIDop.betreftRegeling">CVDR653317_1</meta:user-defined>
    <meta:user-defined meta:name="OVERHEIDop.GmbID/DC.identifier">gmb-2021-21296</meta:user-defined>
    <meta:user-defined meta:name="xs:date/OVERHEIDop.startdatum">2021-01-26</meta:user-defined>
    <meta:user-defined meta:name="OVERHEIDop.versieInformatie"/>
  </office:meta>
</office:document-meta>
</file>