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ndustrieweg 11 D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1 een besluit genomen op de aanvraag met zaaknummer OV-2021-3144 voor een omgevingsvergunning op de locatie Industrieweg 11 D te Appelscha. De vergunning is verleend. Het besluit betreft de volgende onderdelen:</text:p>
            <text:p text:style-name="common-al">het bouwen van een loods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7jul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12955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5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95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Industrieweg 11 D te Appelscha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2955</meta:user-defined>
    <meta:user-defined meta:name="OVERHEIDop.GmbID/DC.identifier">gmb-2021-212955</meta:user-defined>
    <meta:user-defined meta:name="OVERHEIDop.versieInformatie"/>
  </office:meta>
</office:document-meta>
</file>