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entreepoort, Z/21/055554 - Haze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54</text:p>
            <text:p text:style-name="common-al">Ontvangstdatum: 23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94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4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4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maken van een entreepoort, Z/21/055554 - Hazelaan 13, Wassenaa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48</meta:user-defined>
    <meta:user-defined meta:name="OVERHEIDop.GmbID/DC.identifier">gmb-2021-212948</meta:user-defined>
    <meta:user-defined meta:name="OVERHEIDop.versieInformatie"/>
  </office:meta>
</office:document-meta>
</file>