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eachclub Fu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burgemeester besloten, op grond van artikel 2:25 van de Algemene Plaatselijke Verordening, een vergunning te verlenen aan Beachclub Fuel voor het houden van 12 evenementen binnen de inrichting van Beachclub Fuel op de volgende dagen: 4 juli, 17 juli, 24 juli, 31 juli, 1 augustus, 20 augustus, 21 augustus, 22 augustus, 28 augustus, 11 september, 18 september en 25 septemb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94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eachclub Fu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47</meta:user-defined>
    <meta:user-defined meta:name="OVERHEIDop.GmbID/DC.identifier">gmb-2021-212947</meta:user-defined>
    <meta:user-defined meta:name="OVERHEIDop.versieInformatie"/>
  </office:meta>
</office:document-meta>
</file>