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reclame, Pijmanstraat 6 (zaaknummer 0193ESUITE10036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ijmanstraat 6</text:span> – voor het vervangen van handelsreclame (frame om geldautomaat), verzonden op 29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94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4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rvangen handelreclame, Pijmanstraat 6 (zaaknummer 0193ESUITE1003642021)</meta:user-defined>
    <meta:user-defined meta:name="DCTERMS.W3CDTF/DCTERMS.available">2021-07-05</meta:user-defined>
    <meta:user-defined meta:name="DCTERMS.W3CDTF/OVERHEIDop.jaargang">2021</meta:user-defined>
    <meta:user-defined meta:name="OVERHEIDop.publicationIssue">212946</meta:user-defined>
    <meta:user-defined meta:name="OVERHEIDop.GmbID/DC.identifier">gmb-2021-212946</meta:user-defined>
    <meta:user-defined meta:name="OVERHEIDop.versieInformatie"/>
  </office:meta>
</office:document-meta>
</file>