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Verveerstraat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5 juni 2021 heeft de gemeente een aanvraag ontvangen voor het oprichten van een dakopbouw op de woning op locatie Kolonel Verveerstraat 57 te Naarden. De aanvraag is geregistreerd onder zaaknummer HZ_WABO-21-12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94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4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4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lonel Verveerstraat 57 te Naarden</meta:user-defined>
    <meta:user-defined meta:name="DCTERMS.W3CDTF/DCTERMS.available">2021-07-05</meta:user-defined>
    <meta:user-defined meta:name="DCTERMS.W3CDTF/OVERHEIDop.jaargang">2021</meta:user-defined>
    <meta:user-defined meta:name="OVERHEIDop.publicationIssue">212944</meta:user-defined>
    <meta:user-defined meta:name="OVERHEIDop.GmbID/DC.identifier">gmb-2021-212944</meta:user-defined>
    <meta:user-defined meta:name="OVERHEIDop.versieInformatie"/>
  </office:meta>
</office:document-meta>
</file>