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Statenstraat 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 juli 2021 de aanvraag met zaaknummer <text:span text:style-name="nadrukvet">W-AOV210209</text:span> voor het wijzigen van de voorgevel op de locatie <text:span text:style-name="nadrukvet">Statenstraat 44 in Sas van Gent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7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9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Statenstraat 44 in Sas van Gent</meta:user-defined>
    <meta:user-defined meta:name="DCTERMS.W3CDTF/DCTERMS.available">2021-07-07</meta:user-defined>
    <meta:user-defined meta:name="DCTERMS.W3CDTF/OVERHEIDop.jaargang">2021</meta:user-defined>
    <meta:user-defined meta:name="OVERHEIDop.publicationIssue">212942</meta:user-defined>
    <meta:user-defined meta:name="OVERHEIDop.GmbID/DC.identifier">gmb-2021-212942</meta:user-defined>
    <meta:user-defined meta:name="OVERHEIDop.versieInformatie"/>
  </office:meta>
</office:document-meta>
</file>