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93058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uziekkoepel Nering Bogel ontvangen voor het evenement Festival Old Deventer plaatsvindend op 25 augustus 2021 in Worpplantsoen te Deventer.</text:p>
            <text:p text:style-name="common-al">De aanvraag ligt van 6 juli 2021 t/m 20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93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193058-2021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938</meta:user-defined>
    <meta:user-defined meta:name="OVERHEIDop.GmbID/DC.identifier">gmb-2021-212938</meta:user-defined>
    <meta:user-defined meta:name="OVERHEIDop.versieInformatie"/>
  </office:meta>
</office:document-meta>
</file>