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22 koopappartementen, KVL terrein Sectie A 797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VL terrein Sectie A 7977 Oisterwijk, </text:span>het bouwen van 22 koopappartementen. Dossiernummer 2021-0670, ingediend op 30-06-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92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2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2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gevraagde omgevingsvergunning, het bouwen van 22 koopappartementen, KVL terrein Sectie A 7977 Oisterwijk</meta:user-defined>
    <meta:user-defined meta:name="DCTERMS.W3CDTF/DCTERMS.available">2021-07-07</meta:user-defined>
    <meta:user-defined meta:name="DCTERMS.W3CDTF/OVERHEIDop.jaargang">2021</meta:user-defined>
    <meta:user-defined meta:name="OVERHEIDop.publicationIssue">212929</meta:user-defined>
    <meta:user-defined meta:name="OVERHEIDop.GmbID/DC.identifier">gmb-2021-212929</meta:user-defined>
    <meta:user-defined meta:name="OVERHEIDop.versieInformatie"/>
  </office:meta>
</office:document-meta>
</file>