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bouw woonboerderij (GM) Grevenhofsweg 8, Grevenhofsweg 8, 3849N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om de beslistermijn op de aanvraag met zaaknummer 2021-000271 voor Verbouw woonboerderij (GM) Grevenhofsweg 8 op locatie Grevenhofsweg 8, 3849NB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juli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292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2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2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evenhofsweg 8, 3849NB Hierden</meta:user-defined>
    <dc:language>nl</dc:language>
    <meta:user-defined meta:name="OVERHEIDop.locatietype/OVERHEIDop.gebiedsmarkering">Punt</meta:user-defined>
    <meta:user-defined meta:name="DC.title">Kennisgeving verlenging beslistermijn voor verbouw woonboerderij (GM) Grevenhofsweg 8, Grevenhofsweg 8, 3849NB Hier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26</meta:user-defined>
    <meta:user-defined meta:name="OVERHEIDop.GmbID/DC.identifier">gmb-2021-212926</meta:user-defined>
    <meta:user-defined meta:name="OVERHEIDop.versieInformatie"/>
  </office:meta>
</office:document-meta>
</file>