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gevraagde omgevingsvergunning, het bouwen van een loods en garage, Broekzijde 8 Moergestel moet zijn Broekzijde 6a en 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oekzijde 8 Moergestel moet zijn Broekzijde 6a en 8 Moergestel</text:span>, het bouwen van een loods en garage. Dossiernummer 2021-0636, ingediend op 17-06-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292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2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2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Rectificatie aangevraagde omgevingsvergunning, het bouwen van een loods en garage, Broekzijde 8 Moergestel moet zijn Broekzijde 6a en 8 Moergestel</meta:user-defined>
    <meta:user-defined meta:name="DCTERMS.W3CDTF/DCTERMS.available">2021-07-07</meta:user-defined>
    <meta:user-defined meta:name="DCTERMS.W3CDTF/OVERHEIDop.jaargang">2021</meta:user-defined>
    <meta:user-defined meta:name="OVERHEIDop.publicationIssue">212925</meta:user-defined>
    <meta:user-defined meta:name="OVERHEIDop.GmbID/DC.identifier">gmb-2021-212925</meta:user-defined>
    <meta:user-defined meta:name="OVERHEIDop.versieInformatie"/>
  </office:meta>
</office:document-meta>
</file>