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de muur tussen de woonkamer en de keuken, Z/21/055711 - Van Polanenpark 2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711</text:p>
            <text:p text:style-name="common-al">Ontvangstdatum: 29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92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oorbreken van de muur tussen de woonkamer en de keuken, Z/21/055711 - Van Polanenpark 260, Wassenaa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24</meta:user-defined>
    <meta:user-defined meta:name="OVERHEIDop.GmbID/DC.identifier">gmb-2021-212924</meta:user-defined>
    <meta:user-defined meta:name="OVERHEIDop.versieInformatie"/>
  </office:meta>
</office:document-meta>
</file>