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rectificeerde vergunning voor het tijdelijk gebruiken van een kantoor als woonruimte voor een periode van 3 jaar, Erfbosch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rfbosch 1 Haaren, </text:span>gerectificeerde vergunning voor het tijdelijk gebruiken van een kantoor als woonruimte voor een periode van 3 jaar. Dossiernummer 2021-0270, verzonden aan aanvrager 30-06-2021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92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2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2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gerectificeerde vergunning voor het tijdelijk gebruiken van een kantoor als woonruimte voor een periode van 3 jaar, Erfbosch 1 Haaren</meta:user-defined>
    <meta:user-defined meta:name="DCTERMS.W3CDTF/DCTERMS.available">2021-07-07</meta:user-defined>
    <meta:user-defined meta:name="DCTERMS.W3CDTF/OVERHEIDop.jaargang">2021</meta:user-defined>
    <meta:user-defined meta:name="OVERHEIDop.publicationIssue">212922</meta:user-defined>
    <meta:user-defined meta:name="OVERHEIDop.GmbID/DC.identifier">gmb-2021-212922</meta:user-defined>
    <meta:user-defined meta:name="OVERHEIDop.versieInformatie"/>
  </office:meta>
</office:document-meta>
</file>