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: Buitenvaart 1604a, 1604b en 1604c (voorlopig) te Hoogeveen: nieuwbouwen van een bedrijfsverzamelgebouw (25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list text:style-name="id1-3-2-1-1-4">
              <text:list-item text:style-override="id1-3-2-1-1-4-1">
                <text:number>1.</text:number>
                <text:p text:style-name="al">Buitenvaart 1604a, 1604b en 1604c (voorlopig) te Hoogeveen: nieuwbouwen van een bedrijfsverzamelgebouw (25-06-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1291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: Buitenvaart 1604a, 1604b en 1604c (voorlopig) te Hoogeveen: nieuwbouwen van een bedrijfsverzamelgebouw (25-06-2021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919</meta:user-defined>
    <meta:user-defined meta:name="OVERHEIDop.GmbID/DC.identifier">gmb-2021-212919</meta:user-defined>
    <meta:user-defined meta:name="OVERHEIDop.versieInformatie"/>
  </office:meta>
</office:document-meta>
</file>