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angevraagde vergunningen</text:p>
            <text:p text:style-name="al">Nes: Reeweg 2a, 9163 GT: aanbouwen van een kapschuur aan bestaande schuur 27-06-2021 </text:p>
            <text:p text:style-name="al">U kunt op dit moment nog geen bezwaar maken. De aanvraag is ontvangen op de datum die bij de aanvraag staat.</text:p>
            <text:p text:style-name="al"/>
            <text:p text:style-name="al">Verleende vergunningen</text:p>
            <text:p text:style-name="al">Uitwegmelding</text:p>
            <text:p text:style-name="al">Nes: Miedenweg 23a, 9163 JN: het aanleggen van een uitweg naar het perceel van de woning 7-8-2021</text:p>
            <text:p text:style-name="al"/>
            <text:p text:style-name="al">Bezwaar maken</text:p>
            <text:p text:style-name="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1291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1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1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7/xml/MC-DRP-OverigeBvAS-Web-CB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..</meta:user-defined>
    <meta:user-defined meta:name="DCTERMS.alternative">omgevingsvergunning</meta:user-defined>
    <dc:language>nl</dc:language>
    <meta:user-defined meta:name="OVERHEIDop.locatietype/OVERHEIDop.gebiedsmarkering">Woonplaats</meta:user-defined>
    <meta:user-defined meta:name="DC.title">Omgevingsvergunning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917</meta:user-defined>
    <meta:user-defined meta:name="OVERHEIDop.GmbID/DC.identifier">gmb-2021-212917</meta:user-defined>
    <meta:user-defined meta:name="OVERHEIDop.versieInformatie"/>
  </office:meta>
</office:document-meta>
</file>