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een bestaand bijgebouw door een nieuw bijgebouw, Burg. Van De Venstraat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an De Venstraat 3 Haaren</text:span>, het vervangen van een bestaand bijgebouw door een nieuw bijgebouw. Dossiernummer 2021-0581, verzonden aan aanvrager op 01-07-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9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9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t vervangen van een bestaand bijgebouw door een nieuw bijgebouw, Burg. Van De Venstraat 3 Haaren</meta:user-defined>
    <meta:user-defined meta:name="DCTERMS.W3CDTF/DCTERMS.available">2021-07-07</meta:user-defined>
    <meta:user-defined meta:name="DCTERMS.W3CDTF/OVERHEIDop.jaargang">2021</meta:user-defined>
    <meta:user-defined meta:name="OVERHEIDop.publicationIssue">212916</meta:user-defined>
    <meta:user-defined meta:name="OVERHEIDop.GmbID/DC.identifier">gmb-2021-212916</meta:user-defined>
    <meta:user-defined meta:name="OVERHEIDop.versieInformatie"/>
  </office:meta>
</office:document-meta>
</file>