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BLEEKWAL, BREDEVOO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Aanleiding</text:span>
          </text:p>
            <text:p text:style-name="common-al">Vanuit buurtbewoners is er een verzoek ingediend om de bleekwal aan te wijzen als 30km/uur zone. In de huidige situatie is dit nog een 50km/u weg. De Bleekwal is een woonstraat in Bredevoort, het ontbreken van een 30 km/uur zone levert gevaarlijke situaties op volgens de buurtbewoners. Dit is in lijn met de onlangs door de Tweede Kamer aangenomen motie om een maximum toegestane snelheid van 30 km/uur het uitgangspunt te laten zijn voor wegen binnen de bebouwde kom. Voor het instellen van een 30 km/uur zone is een verkeersbesluit benodigd. </text:p>
            <text:p text:style-name="common-al">
            <text:span text:style-name="nadrukvet">Belangenafweging</text:span>
          </text:p>
            <text:p text:style-name="common-al">
            <text:span text:style-name="nadrukcur">Snelheidsmeting</text:span>
          </text:p>
            <text:p text:style-name="common-al">De V85 van de Bleekwal ligt op 21,7 km/u. Dat wil zeggen dat 85% van de voertuigen niet harder rijdt dan 21,7 km/u. De weggebruikers gebruiken de Schoolstraat al als erftoegangsweg. </text:p>
            <text:p text:style-name="common-al">
            <text:span text:style-name="nadrukcur">Uitvoeringsvoorschriften</text:span>
          </text:p>
            <text:p text:style-name="common-al">Bij het instellen van een 30km-zone wordt gekeken naar de uitvoeringsvoorschriften welke in het Besluit Administratieve Bepalingen inzake het Wegverkeer(BABW) beschreven staan. De volgende uitvoeringsvoorschriften zijn in het BABW opgenomen:</text:p>
            <text:list text:style-name="id1-3-2-2-1-9">
              <text:list-item text:style-override="id1-3-2-2-1-9-1">
                <text:number>1.</text:number>
                <text:p text:style-name="al">De snelheidslimiet moet in overeenstemming zijn met het wegbeeld. Waar nodig moeten snelheidsremmers worden geplaatst;</text:p>
              </text:list-item>
              <text:list-item text:style-override="id1-3-2-2-1-9-2">
                <text:number>2.</text:number>
                <text:p text:style-name="al">De betreffende straat moet voornamelijk een verblijfsfunctie hebben;</text:p>
              </text:list-item>
              <text:list-item text:style-override="id1-3-2-2-1-9-3">
                <text:number>3.</text:number>
                <text:p text:style-name="al">De betreffende straat moet zodanig zijn ingericht dat de intensiteit van het gemotoriseerde verkeer de verblijfsfunctie niet aantast;</text:p>
              </text:list-item>
              <text:list-item text:style-override="id1-3-2-2-1-9-4">
                <text:number>4.</text:number>
                <text:p text:style-name="al">Oversteekplaatsen, kruispunten met fietsroutes en voorrangskruispunten verdienen extra aandacht</text:p>
              </text:list-item>
              <text:list-item text:style-override="id1-3-2-2-1-9-5">
                <text:number>5.</text:number>
                <text:p text:style-name="al">Als de overgang naar een hogere maximumsnelheid (50km/u) samenvalt met een kruispunt, dan moet deze overgang duidelijk herkenbaar zijn. De voorrang moet in dat geval geregeld zijn met voorrangsborden of een uitritconstructie;</text:p>
              </text:list-item>
            </text:list>
            <text:p text:style-name="common-al">De wegen zijn nader beoordeeld aan de hand van de bovenstaande punten. De huidige snelheidslimiet komt niet overeen met de weginrichting. De Bleekwal staat op de meerjarenplanning van de gemeente Aalten. Bij de herinrichting wordt de 30km-zone in overeenstemming met de snelheidslimiet ingericht. </text:p>
            <text:p text:style-name="common-al">De maatregelen in het voorliggende besluiten dienen tot de in artikel 2, lid 1 en 2, van de</text:p>
            <text:p text:style-name="common-al">Wegenverkeerswet 1994 genomen belangen van het verzekeren van de veiligheid op de weg en het</text:p>
            <text:p text:style-name="common-al">beschreven van weggebruikers en passagiers. Geen van de in artikel 2, lid 1 en 2, genoemde belangen zijn in het geding met de verkeersmaatregelen die in het voorliggende besluit worden vastgesteld.</text:p>
            <text:p text:style-name="common-al">
            <text:span text:style-name="nadrukvet">Maatregel</text:span>
          </text:p>
            <text:p text:style-name="common-al">Om de snelheid overeenkomstig te laten zijn met de functie van de weg, is het noodzakelijk om een 30km-zone in te stellen op de Bleekwal. Bij het inrijden van de Bleekwal is het noodzakelijk om bebording aan te brengen om de zone sluitend te maken. Bij beide straten wordt ook markering aangebracht om de 30 km-zone te verduidelijken. </text:p>
            <text:p text:style-name="common-al">
            <text:span text:style-name="nadrukvet">Juridisch kader</text:span>
          </text:p>
            <text:p text:style-name="common-al">
            <text:span text:style-name="nadrukcur">Wettelijke grondslag</text:span>
          </text:p>
            <text:p text:style-name="common-al">Dit besluit is genomen conform:</text:p>
            <text:list text:style-name="id1-3-2-2-1-19">
              <text:list-item text:style-override="id1-3-2-2-1-19-1">
                <text:number>1.</text:number>
                <text:p text:style-name="al">artikel 2, lid 1, onder a, b, c en d Wegenverkeerswet 1994;</text:p>
              </text:list-item>
              <text:list-item text:style-override="id1-3-2-2-1-19-2">
                <text:number>2.</text:number>
                <text:p text:style-name="al">artikel 15, Wegenverkeerswet 1994;</text:p>
              </text:list-item>
              <text:list-item text:style-override="id1-3-2-2-1-19-3">
                <text:number>3.</text:number>
                <text:p text:style-name="al">artikel 12 van het Besluit Administratieve Bepalingen inzake het Wegverkeer;</text:p>
              </text:list-item>
              <text:list-item text:style-override="id1-3-2-2-1-19-4">
                <text:number>4.</text:number>
                <text:p text:style-name="al">artikel 3.4 van de Algemene Wet Bestuursrecht;</text:p>
              </text:list-item>
              <text:list-item text:style-override="id1-3-2-2-1-19-5">
                <text:number>5.</text:number>
                <text:p text:style-name="al">mandaatregeling 2020 Aalten;</text:p>
              </text:list-item>
              <text:list-item text:style-override="id1-3-2-2-1-19-6">
                <text:number>6.</text:number>
                <text:p text:style-name="al">VK5-02-30</text:p>
              </text:list-item>
            </text:list>
            <text:p text:style-name="common-al"/>
            <text:p text:style-name="common-al">
            <text:span text:style-name="nadrukvet">Beleidskader</text:span>
          </text:p>
            <text:p text:style-name="common-al">De maatregel tot het instellen van de 30km-zone, is getoetst aan Nationaal, Provinciaal en Gemeentelijk beleid. De maatregel wordt conform Duurzaam Veilig uitgevoerd. De essentie van Duurzaam Veilig is het voorkomen van verkeersonveiligheid. Volgens de Duurzaam Veilig- gedachte wordt een weg afgestemd en zichtbaar in gericht op het dagelijkse en gewenste gebruik van de weg, waarbij deze zorgvuldig wordt ingepast in de omgeving.</text:p>
            <text:p text:style-name="common-al">In de wegencategorisering van de gemeente Aalten, is het betreffende wegvak aangewezen als erftoegangsweg. Dit houdt in dat de weg gebruikt wordt om erven te ontsluiten en dat de weg een verblijfsfunctie heeft binnen de bebouwde kom. In de huidige situatie geldt hier een snelheidsregime van 50km/u. Dit is niet conform Duurzaam Veilig en daarom wordt er een 30km-zone ingesteld. </text:p>
            <text:p text:style-name="common-al">
            <text:span text:style-name="nadrukvet">Het besluit</text:span>
          </text:p>
            <text:p text:style-name="common-al">Burgemeester en wethouders besluiten het volgende verkeersbesluit te nemen:</text:p>
            <text:list text:style-name="id1-3-2-2-1-26">
              <text:list-item text:style-override="id1-3-2-2-1-26-1">
                <text:number>1.</text:number>
                <text:p text:style-name="al">het instellen van een 30km-zone op de Bleekwal tussen de Roelvinkstraat, door het  plaatsen van de verkeersborden A0130zb en A0230ze volgens het Reglement Verkeersregels en Verkeerstekens 1990; </text:p>
              </text:list-item>
            </text:list>
            <text:p text:style-name="common-al">
            <text:span text:style-name="nadrukvet">Advies politie</text:span>
          </text:p>
            <text:p text:style-name="common-al">Conform het BABW art. 24 is advies gevraagd aan de korpschef van de regio Oost-Nederland.  </text:p>
            <text:p text:style-name="common-al">Wij hebben op 14 juni 2021 een adviesaanvraag ingediend op dit verkeersbesluit. Binnen de gestelde termijn hebben wij geen reactie mogen ontvangen. Derhalve gaan wij er vanuit dat er geen bezwaren zijn tegen deze maatregel. </text:p>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text:p>
            <text:p text:style-name="common-al">Zet in die brief in ieder geval:</text:p>
            <text:list text:style-name="id1-3-2-2-1-33">
              <text:list-item text:style-override="id1-3-2-2-1-33-1">
                <text:number>1.</text:number>
                <text:p text:style-name="al">uw naam, adres en woonplaats;</text:p>
              </text:list-item>
              <text:list-item text:style-override="id1-3-2-2-1-33-2">
                <text:number>2.</text:number>
                <text:p text:style-name="al">de datum;</text:p>
              </text:list-item>
              <text:list-item text:style-override="id1-3-2-2-1-33-3">
                <text:number>3.</text:number>
                <text:p text:style-name="al">een omschrijving van het besluit waartegen u bezwaar maakt;</text:p>
              </text:list-item>
              <text:list-item text:style-override="id1-3-2-2-1-33-4">
                <text:number>4.</text:number>
                <text:p text:style-name="al">waarom u het niet eens bent met het besluit en </text:p>
              </text:list-item>
              <text:list-item text:style-override="id1-3-2-2-1-33-5">
                <text:number>5.</text:number>
                <text:p text:style-name="al">uw handtekening.</text:p>
              </text:list-item>
            </text:list>
            <text:p text:style-name="common-al"/>
            <text:p text:style-name="common-al">Doe dit wel binnen zes weken nadat het besluit waartegen u bezwaar maakt, is verzonden. Anders kan uw bezwaar niet in behandeling worden genomen.</text:p>
            <text:p text:style-name="common-al"/>
            <text:p text:style-name="common-al">Voorlopige voorziening</text:p>
            <text:p text:style-name="common-al">Ook wanneer u bezwaar maakt mag het besluit uitgevoerd worden. Wilt u dit tegenhouden? Vraag dan om een voorlopige voorziening bij de voorzieningenrechter. Dat kan zodra u bezwaar gemaakt hebt. </text:p>
            <text:p text:style-name="common-al"/>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p text:style-name="common-al">
            <text:span text:style-name="nadrukcur">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text:p>
            <text:p text:style-name="common-al"/>
            <text:p text:style-name="last-al">Aalten, 1-7-2021</text:p>
            <text:p text:style-name="tekst_bottom"/>
          </text:section>
        </text:section>
        <text:section text:name="regeling-sluiting_id1-3-2-3" text:style-name="regeling-sluiting">
          <text:section text:name="ondertekening_id1-3-2-3-1">
            <text:p><text:span text:style-name="functie">Hoogachtend,</text:span></text:p>
            <text:p><text:span text:style-name="functie">namens burgemeester en wethouders van de gemeente Aalten,</text:span></text:p>
          </text:section>
          <text:section text:name="ondertekening_id1-3-2-3-2">
            <text:p><text:span text:style-name="functie">R. Pardijs</text:span></text:p>
            <text:p><text:span text:style-name="functie"/></text:p>
            <text:p><text:span text:style-name="functie"/></text:p>
            <text:p><text:span text:style-name="functie">Afdeling Bestuur en Openbare Ruimte</text:span></text:p>
            <text:p><text:span text:style-name="functie">Team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291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1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1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ten - Instellen 30km-zone - Bleekw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21/089788</meta:user-defined>
    <meta:user-defined meta:name="DCTERMS.abstract">Het instellen van een 30 km/u-zone op de Bleekwal te Bredevoort.</meta:user-defined>
    <meta:user-defined meta:name="OVERHEIDop.verkeersbordcode">A1</meta:user-defined>
    <dc:language>nl</dc:language>
    <meta:user-defined meta:name="OVERHEIDop.locatietype/OVERHEIDop.gebiedsmarkering">Punt</meta:user-defined>
    <meta:user-defined meta:name="DC.title">VERKEERSBESLUIT BLEEKWAL, BREDEVOORT</meta:user-defined>
    <meta:user-defined meta:name="DCTERMS.W3CDTF/DCTERMS.available">2021-07-05</meta:user-defined>
    <meta:user-defined meta:name="OVERHEIDop.externeBijlage">Instellen 30 km-zone Bleekwal|exb-2021-40323</meta:user-defined>
    <meta:user-defined meta:name="DCTERMS.W3CDTF/OVERHEIDop.jaargang">2021</meta:user-defined>
    <meta:user-defined meta:name="OVERHEIDop.publicationIssue">212910</meta:user-defined>
    <meta:user-defined meta:name="OVERHEIDop.GmbID/DC.identifier">gmb-2021-212910</meta:user-defined>
    <meta:user-defined meta:name="OVERHEIDop.versieInformatie"/>
  </office:meta>
</office:document-meta>
</file>