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2*"/>
    </style:style>
    <style:style style:family="table-column" style:parent-style-name="colspec" style:name="id1-3-2-2-1-9-1-2">
      <style:table-column-properties style:rel-column-width="77*"/>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bullet text:bullet-char="•" text:level="1">
        <style:list-level-properties text:min-label-width="10mm"/>
      </text:list-level-style-bullet>
    </text:list-style>
    <text:list-style style:name="id1-3-2-2-17-84-1">
      <text:list-level-style-bullet text:bullet-char="•" text:level="1">
        <style:list-level-properties text:min-label-width="10mm"/>
      </text:list-level-style-bullet>
    </text:list-style>
    <text:list-style style:name="id1-3-2-2-17-84-2">
      <text:list-level-style-bullet text:bullet-char="•" text:level="1">
        <style:list-level-properties text:min-label-width="10mm"/>
      </text:list-level-style-bullet>
    </text:list-style>
    <text:list-style style:name="id1-3-2-2-17-84-3">
      <text:list-level-style-bullet text:bullet-char="•" text:level="1">
        <style:list-level-properties text:min-label-width="10mm"/>
      </text:list-level-style-bullet>
    </text:list-style>
    <text:list-style style:name="id1-3-2-2-17-84-4">
      <text:list-level-style-bullet text:bullet-char="•" text:level="1">
        <style:list-level-properties text:min-label-width="10mm"/>
      </text:list-level-style-bullet>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90-3">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109">
      <text:list-level-style-bullet text:bullet-char="•" text:level="1">
        <style:list-level-properties text:min-label-width="10mm"/>
      </text:list-level-style-bullet>
    </text:list-style>
    <text:list-style style:name="id1-3-2-2-17-109-1">
      <text:list-level-style-bullet text:bullet-char="•" text:level="1">
        <style:list-level-properties text:min-label-width="10mm"/>
      </text:list-level-style-bullet>
    </text:list-style>
    <text:list-style style:name="id1-3-2-2-17-109-2">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17-2">
      <text:list-level-style-bullet text:bullet-char="•" text:level="1">
        <style:list-level-properties text:min-label-width="10mm"/>
      </text:list-level-style-bullet>
    </text:list-style>
    <text:list-style style:name="id1-3-2-2-17-117-3">
      <text:list-level-style-bullet text:bullet-char="•" text:level="1">
        <style:list-level-properties text:min-label-width="10mm"/>
      </text:list-level-style-bullet>
    </text:list-style>
    <text:list-style style:name="id1-3-2-2-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4">
      <text:list-level-style-bullet text:bullet-char="•" text:level="1">
        <style:list-level-properties text:min-label-width="10mm"/>
      </text:list-level-style-bullet>
    </text:list-style>
    <text:list-style style:name="id1-3-2-2-17-216-5">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7-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4">
      <text:list-level-style-bullet text:bullet-char="•" text:level="1">
        <style:list-level-properties text:min-label-width="10mm"/>
      </text:list-level-style-bullet>
    </text:list-style>
    <text:list-style style:name="id1-3-2-2-30-7-5">
      <text:list-level-style-bullet text:bullet-char="•" text:level="1">
        <style:list-level-properties text:min-label-width="10mm"/>
      </text:list-level-style-bullet>
    </text:list-style>
    <text:list-style style:name="id1-3-2-2-30-7-6">
      <text:list-level-style-bullet text:bullet-char="•" text:level="1">
        <style:list-level-properties text:min-label-width="10mm"/>
      </text:list-level-style-bullet>
    </text:list-style>
    <text:list-style style:name="id1-3-2-2-30-7-7">
      <text:list-level-style-bullet text:bullet-char="•" text:level="1">
        <style:list-level-properties text:min-label-width="10mm"/>
      </text:list-level-style-bullet>
    </text:list-style>
    <text:list-style style:name="id1-3-2-2-3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3">
      <text:list-level-style-bullet text:bullet-char="•" text:level="1">
        <style:list-level-properties text:min-label-width="10mm"/>
      </text:list-level-style-bullet>
    </text:list-style>
    <text:list-style style:name="id1-3-2-2-30-123-1">
      <text:list-level-style-bullet text:bullet-char="•" text:level="1">
        <style:list-level-properties text:min-label-width="10mm"/>
      </text:list-level-style-bullet>
    </text:list-style>
    <text:list-style style:name="id1-3-2-2-30-123-2">
      <text:list-level-style-bullet text:bullet-char="•" text:level="1">
        <style:list-level-properties text:min-label-width="10mm"/>
      </text:list-level-style-bullet>
    </text:list-style>
    <text:list-style style:name="id1-3-2-2-30-123-3">
      <text:list-level-style-bullet text:bullet-char="•" text:level="1">
        <style:list-level-properties text:min-label-width="10mm"/>
      </text:list-level-style-bullet>
    </text:list-style>
    <text:list-style style:name="id1-3-2-2-3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9-3">
      <text:list-level-style-bullet text:bullet-char="•" text:level="1">
        <style:list-level-properties text:min-label-width="10mm"/>
      </text:list-level-style-bullet>
    </text:list-style>
    <text:list-style style:name="id1-3-2-2-34-49-4">
      <text:list-level-style-bullet text:bullet-char="•" text:level="1">
        <style:list-level-properties text:min-label-width="10mm"/>
      </text:list-level-style-bullet>
    </text:list-style>
    <text:list-style style:name="id1-3-2-2-34-49-5">
      <text:list-level-style-bullet text:bullet-char="•" text:level="1">
        <style:list-level-properties text:min-label-width="10mm"/>
      </text:list-level-style-bullet>
    </text:list-style>
    <text:list-style style:name="id1-3-2-2-34-49-6">
      <text:list-level-style-bullet text:bullet-char="•" text:level="1">
        <style:list-level-properties text:min-label-width="10mm"/>
      </text:list-level-style-bullet>
    </text:list-style>
    <text:list-style style:name="id1-3-2-2-34-49-7">
      <text:list-level-style-bullet text:bullet-char="•" text:level="1">
        <style:list-level-properties text:min-label-width="10mm"/>
      </text:list-level-style-bullet>
    </text:list-style>
    <text:list-style style:name="id1-3-2-2-34-49-8">
      <text:list-level-style-bullet text:bullet-char="•" text:level="1">
        <style:list-level-properties text:min-label-width="10mm"/>
      </text:list-level-style-bullet>
    </text:list-style>
    <text:list-style style:name="id1-3-2-2-34-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9">
      <text:list-level-style-bullet text:bullet-char="•" text:level="1">
        <style:list-level-properties text:min-label-width="10mm"/>
      </text:list-level-style-bullet>
    </text:list-style>
    <text:list-style style:name="id1-3-2-2-34-49-10">
      <text:list-level-style-bullet text:bullet-char="•" text:level="1">
        <style:list-level-properties text:min-label-width="10mm"/>
      </text:list-level-style-bullet>
    </text:list-style>
    <text:list-style style:name="id1-3-2-2-34-49-11">
      <text:list-level-style-bullet text:bullet-char="•" text:level="1">
        <style:list-level-properties text:min-label-width="10mm"/>
      </text:list-level-style-bullet>
    </text:list-style>
    <text:list-style style:name="id1-3-2-2-34-49-12">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7">
      <text:list-level-style-bullet text:bullet-char="•" text:level="1">
        <style:list-level-properties text:min-label-width="10mm"/>
      </text:list-level-style-bullet>
    </text:list-style>
    <text:list-style style:name="id1-3-2-2-34-187-1">
      <text:list-level-style-bullet text:bullet-char="•" text:level="1">
        <style:list-level-properties text:min-label-width="10mm"/>
      </text:list-level-style-bullet>
    </text:list-style>
    <text:list-style style:name="id1-3-2-2-34-187-2">
      <text:list-level-style-bullet text:bullet-char="•" text:level="1">
        <style:list-level-properties text:min-label-width="10mm"/>
      </text:list-level-style-bullet>
    </text:list-style>
    <text:list-style style:name="id1-3-2-2-34-187-3">
      <text:list-level-style-bullet text:bullet-char="•" text:level="1">
        <style:list-level-properties text:min-label-width="10mm"/>
      </text:list-level-style-bullet>
    </text:list-style>
    <text:list-style style:name="id1-3-2-2-34-187-4">
      <text:list-level-style-bullet text:bullet-char="•" text:level="1">
        <style:list-level-properties text:min-label-width="10mm"/>
      </text:list-level-style-bullet>
    </text:list-style>
    <text:list-style style:name="id1-3-2-2-34-190">
      <text:list-level-style-bullet text:bullet-char="•" text:level="1">
        <style:list-level-properties text:min-label-width="10mm"/>
      </text:list-level-style-bullet>
    </text:list-style>
    <text:list-style style:name="id1-3-2-2-34-190-1">
      <text:list-level-style-bullet text:bullet-char="•" text:level="1">
        <style:list-level-properties text:min-label-width="10mm"/>
      </text:list-level-style-bullet>
    </text:list-style>
    <text:list-style style:name="id1-3-2-2-34-190-2">
      <text:list-level-style-bullet text:bullet-char="•" text:level="1">
        <style:list-level-properties text:min-label-width="10mm"/>
      </text:list-level-style-bullet>
    </text:list-style>
    <text:list-style style:name="id1-3-2-2-34-190-3">
      <text:list-level-style-bullet text:bullet-char="•" text:level="1">
        <style:list-level-properties text:min-label-width="10mm"/>
      </text:list-level-style-bullet>
    </text:list-style>
    <text:list-style style:name="id1-3-2-2-34-190-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6-6">
      <text:list-level-style-bullet text:bullet-char="•" text:level="1">
        <style:list-level-properties text:min-label-width="10mm"/>
      </text:list-level-style-bullet>
    </text:list-style>
    <text:list-style style:name="id1-3-2-2-49-6-7">
      <text:list-level-style-bullet text:bullet-char="•" text:level="1">
        <style:list-level-properties text:min-label-width="10mm"/>
      </text:list-level-style-bullet>
    </text:list-style>
    <text:list-style style:name="id1-3-2-2-49-6-8">
      <text:list-level-style-bullet text:bullet-char="•" text:level="1">
        <style:list-level-properties text:min-label-width="10mm"/>
      </text:list-level-style-bullet>
    </text:list-style>
    <text:list-style style:name="id1-3-2-2-49-6-9">
      <text:list-level-style-bullet text:bullet-char="•" text:level="1">
        <style:list-level-properties text:min-label-width="10mm"/>
      </text:list-level-style-bullet>
    </text:list-style>
    <text:list-style style:name="id1-3-2-2-49-6-10">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7-1">
      <text:list-level-style-bullet text:bullet-char="•" text:level="1">
        <style:list-level-properties text:min-label-width="10mm"/>
      </text:list-level-style-bullet>
    </text:list-style>
    <text:list-style style:name="id1-3-2-2-71-57-2">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1-1">
      <text:list-level-style-bullet text:bullet-char="•" text:level="1">
        <style:list-level-properties text:min-label-width="10mm"/>
      </text:list-level-style-bullet>
    </text:list-style>
    <text:list-style style:name="id1-3-2-2-71-81-2">
      <text:list-level-style-bullet text:bullet-char="•" text:level="1">
        <style:list-level-properties text:min-label-width="10mm"/>
      </text:list-level-style-bullet>
    </text:list-style>
    <text:list-style style:name="id1-3-2-2-7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65">
      <text:list-level-style-bullet text:bullet-char="•" text:level="1">
        <style:list-level-properties text:min-label-width="10mm"/>
      </text:list-level-style-bullet>
    </text:list-style>
    <text:list-style style:name="id1-3-2-2-71-165-1">
      <text:list-level-style-bullet text:bullet-char="•" text:level="1">
        <style:list-level-properties text:min-label-width="10mm"/>
      </text:list-level-style-bullet>
    </text:list-style>
    <text:list-style style:name="id1-3-2-2-71-165-2">
      <text:list-level-style-bullet text:bullet-char="•" text:level="1">
        <style:list-level-properties text:min-label-width="10mm"/>
      </text:list-level-style-bullet>
    </text:list-style>
    <text:list-style style:name="id1-3-2-2-71-165-3">
      <text:list-level-style-bullet text:bullet-char="•" text:level="1">
        <style:list-level-properties text:min-label-width="10mm"/>
      </text:list-level-style-bullet>
    </text:list-style>
    <text:list-style style:name="id1-3-2-2-71-165-4">
      <text:list-level-style-bullet text:bullet-char="•" text:level="1">
        <style:list-level-properties text:min-label-width="10mm"/>
      </text:list-level-style-bullet>
    </text:list-style>
    <text:list-style style:name="id1-3-2-2-71-165-5">
      <text:list-level-style-bullet text:bullet-char="•" text:level="1">
        <style:list-level-properties text:min-label-width="10mm"/>
      </text:list-level-style-bullet>
    </text:list-style>
    <text:list-style style:name="id1-3-2-2-71-175">
      <text:list-level-style-bullet text:bullet-char="•" text:level="1">
        <style:list-level-properties text:min-label-width="10mm"/>
      </text:list-level-style-bullet>
    </text:list-style>
    <text:list-style style:name="id1-3-2-2-71-175-1">
      <text:list-level-style-bullet text:bullet-char="•" text:level="1">
        <style:list-level-properties text:min-label-width="10mm"/>
      </text:list-level-style-bullet>
    </text:list-style>
    <text:list-style style:name="id1-3-2-2-71-175-2">
      <text:list-level-style-bullet text:bullet-char="•" text:level="1">
        <style:list-level-properties text:min-label-width="10mm"/>
      </text:list-level-style-bullet>
    </text:list-style>
    <text:list-style style:name="id1-3-2-2-7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94">
      <text:list-level-style-bullet text:bullet-char="•" text:level="1">
        <style:list-level-properties text:min-label-width="10mm"/>
      </text:list-level-style-bullet>
    </text:list-style>
    <text:list-style style:name="id1-3-2-2-71-194-1">
      <text:list-level-style-bullet text:bullet-char="•" text:level="1">
        <style:list-level-properties text:min-label-width="10mm"/>
      </text:list-level-style-bullet>
    </text:list-style>
    <text:list-style style:name="id1-3-2-2-71-194-2">
      <text:list-level-style-bullet text:bullet-char="•" text:level="1">
        <style:list-level-properties text:min-label-width="10mm"/>
      </text:list-level-style-bullet>
    </text:list-style>
    <text:list-style style:name="id1-3-2-2-71-194-3">
      <text:list-level-style-bullet text:bullet-char="•" text:level="1">
        <style:list-level-properties text:min-label-width="10mm"/>
      </text:list-level-style-bullet>
    </text:list-style>
    <text:list-style style:name="id1-3-2-2-71-194-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5-7">
      <text:list-level-style-bullet text:bullet-char="•" text:level="1">
        <style:list-level-properties text:min-label-width="10mm"/>
      </text:list-level-style-bullet>
    </text:list-style>
    <text:list-style style:name="id1-3-2-2-73-5-8">
      <text:list-level-style-bullet text:bullet-char="•" text:level="1">
        <style:list-level-properties text:min-label-width="10mm"/>
      </text:list-level-style-bullet>
    </text:list-style>
    <text:list-style style:name="id1-3-2-2-73-5-9">
      <text:list-level-style-bullet text:bullet-char="•" text:level="1">
        <style:list-level-properties text:min-label-width="10mm"/>
      </text:list-level-style-bullet>
    </text:list-style>
    <text:list-style style:name="id1-3-2-2-73-5-10">
      <text:list-level-style-bullet text:bullet-char="•" text:level="1">
        <style:list-level-properties text:min-label-width="10mm"/>
      </text:list-level-style-bullet>
    </text:list-style>
    <text:list-style style:name="id1-3-2-2-73-5-1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11-5">
      <text:list-level-style-bullet text:bullet-char="•" text:level="1">
        <style:list-level-properties text:min-label-width="10mm"/>
      </text:list-level-style-bullet>
    </text:list-style>
    <text:list-style style:name="id1-3-2-2-73-11-6">
      <text:list-level-style-bullet text:bullet-char="•" text:level="1">
        <style:list-level-properties text:min-label-width="10mm"/>
      </text:list-level-style-bullet>
    </text:list-style>
    <text:list-style style:name="id1-3-2-2-73-11-7">
      <text:list-level-style-bullet text:bullet-char="•" text:level="1">
        <style:list-level-properties text:min-label-width="10mm"/>
      </text:list-level-style-bullet>
    </text:list-style>
    <text:list-style style:name="id1-3-2-2-73-11-8">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5-6">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3-3">
      <text:list-level-style-bullet text:bullet-char="-" text:level="1">
        <style:list-level-properties text:min-label-width="10mm"/>
      </text:list-level-style-bullet>
    </text:list-style>
    <text:list-style style:name="id1-3-2-2-73-28-3-3-1">
      <text:list-level-style-bullet text:bullet-char="-" text:level="1">
        <style:list-level-properties text:min-label-width="10mm"/>
      </text:list-level-style-bullet>
    </text:list-style>
    <text:list-style style:name="id1-3-2-2-73-28-3-3-2">
      <text:list-level-style-bullet text:bullet-char="-" text:level="1">
        <style:list-level-properties text:min-label-width="10mm"/>
      </text:list-level-style-bullet>
    </text:list-style>
    <text:list-style style:name="id1-3-2-2-73-28-3-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xtel tot vaststelling van de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 de Invorderingswet 1990 en de artikelen 160, 231 en 249 tot en met 257 van de Gemeentewet;</text:p>
            <text:p text:style-name="al"/>
            <text:p text:style-name="al">b e s l u i t :</text:p>
            <text:p text:style-name="al"/>
            <text:p text:style-name="al">vast te stellen de:</text:p>
            <text:p text:style-name="al"/>
            <text:p text:style-name="al">Leidraad invordering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Boxtel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 Boxtel;</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Boxtel.</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text:span text:style-name="nadrukcur">zes</text:span>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6">
              <text:list-item text:style-override="id1-3-2-2-1-26-1">
                <text:number>•</text:number>
                <text:p text:style-name="al">bezwaarschriften tegen beschikkingen invorderingsrente als bedoeld in artikel 30, eerste lid, van de wet;</text:p>
              </text:list-item>
              <text:list-item text:style-override="id1-3-2-2-1-26-2">
                <text:number>•</text:number>
                <text:p text:style-name="al">bezwaarschriften tegen beschikkingen aansprakelijkstelling als bedoeld in artikel 49, eerste lid, van de wet;</text:p>
              </text:list-item>
              <text:list-item text:style-override="id1-3-2-2-1-26-3">
                <text:number>•</text:number>
                <text:p text:style-name="al">bezwaar- en beroepschriften als bedoeld in artikel 7, eerste lid, van de Kostenwet invordering rijksbelastingen;</text:p>
              </text:list-item>
              <text:list-item text:style-override="id1-3-2-2-1-26-4">
                <text:number>•</text:number>
                <text:p text:style-name="al">bezwaarschriften tegen beschikkingen kostenvergoeding bij een onrechtmatig opgelegde verplichting als bedoeld in artikel 62a, eerste lid, van de wet;</text:p>
              </text:list-item>
              <text:list-item text:style-override="id1-3-2-2-1-26-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Boxtel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Boxtel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8">
              <text:list-item text:style-override="id1-3-2-2-1-38-1">
                <text:number>•</text:number>
                <text:p text:style-name="al">met de beslaglegging op korte termijn de verkoop van (een deel van) de activa van het bedrijf wordt beoogd;</text:p>
              </text:list-item>
              <text:list-item text:style-override="id1-3-2-2-1-38-2">
                <text:number>•</text:number>
                <text:p text:style-name="al">door de beslaglegging de werkvoorraad en/of geldmiddelen geheel of nagenoeg geheel worden vastgelegd;</text:p>
              </text:list-item>
              <text:list-item text:style-override="id1-3-2-2-1-38-3">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3">
              <text:list-item text:style-override="id1-3-2-2-1-4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3-2">
                <text:number>•</text:number>
                <text:p text:style-name="al">regionaal vrij algemeen erkende feest- en gedenkdagen met inbegrip van de daaraan voorafgaande en de daaropvolgende dag;</text:p>
              </text:list-item>
              <text:list-item text:style-override="id1-3-2-2-1-43-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Boxtel.</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Boxtel, dan wel een als belastingdeurwaarder van de gemeente Boxtel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item text:style-override="id1-3-2-2-3-7-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Boxtel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text:p>
              </text:list-item>
              <text:list-item text:style-override="id1-3-2-2-3-24-2">
                <text:number>•</text:number>
                <text:p text:style-name="al">hoger beroepsprocedures op grond van artikel 27h AWR;</text:p>
              </text:list-item>
              <text:list-item text:style-override="id1-3-2-2-3-24-3">
                <text:number>•</text:number>
                <text:p text:style-name="al">(hoger) beroepsprocedures op grond van artikel 7 Kostenwet invordering rijksbelastingen;</text:p>
              </text:list-item>
              <text:list-item text:style-override="id1-3-2-2-3-24-4">
                <text:number>•</text:number>
                <text:p text:style-name="al">kantonzaken;</text:p>
              </text:list-item>
              <text:list-item text:style-override="id1-3-2-2-3-24-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7">
              <text:list-item text:style-override="id1-3-2-2-3-27-1">
                <text:number>•</text:number>
                <text:p text:style-name="al">verklaringsprocedures in het kader van derdenbeslagen;</text:p>
              </text:list-item>
              <text:list-item text:style-override="id1-3-2-2-3-27-2">
                <text:number>•</text:number>
                <text:p text:style-name="al">kantonzaken;</text:p>
              </text:list-item>
              <text:list-item text:style-override="id1-3-2-2-3-27-3">
                <text:number>•</text:number>
                <text:p text:style-name="al">verzoekschriftprocedures;</text:p>
              </text:list-item>
              <text:list-item text:style-override="id1-3-2-2-3-2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 Boxtel.</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Boxtel.</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 Boxtel.</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Boxtel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gemeente Boxtel verstuurt geen mededeling afboeking betaling. </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 Aanwijzen bankrekeningnummer voor uitbetaling</text:span>
          </text:p>
            <text:p text:style-name="al">De uitbetaling van een (of meerdere) bedrag(en) aan een belastingplichtige vindt plaats op het rekeningnummer dat in de financiële administratie van de gemeente Boxtel is vastgelegd. Indien de belastingplichtige de teruggave op een ander bankrekeningnummer wenst te ontvangen dan dient hij dit schriftelijk te melden onder vermelding van het bankrekeningnummer waarop het uit te betalen bedrag dient te worden overgemaakt. Deze melding dient op een zodanig tijdstip plaats te vinden,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 Boxtel.</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9-16">
              <text:list-item text:style-override="id1-3-2-2-9-16-1">
                <text:number>•</text:number>
                <text:p text:style-name="al">hij tijdig vóór de uitbetaling bij de ontvanger heeft aangegeven dat de uitbetaling niet meer op de desbetreffende rekening moet geschieden, en</text:p>
              </text:list-item>
              <text:list-item text:style-override="id1-3-2-2-9-1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Boxtel.</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 Boxtel.</text:p>
            <text:p text:style-name="al"/>
            <text:p text:style-name="al">
            <text:span text:style-name="nadrukvet">9.3 Uitbetaling voorlopige teruggave in één termijn</text:span>
          </text:p>
            <text:p text:style-name="al">Deze bepaling is niet van toepassing voor de gemeente Boxtel.</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6">
              <text:list-item text:style-override="id1-3-2-2-13-6-1">
                <text:number>•</text:number>
                <text:p text:style-name="al">de reikwijdte van de versnelde invordering;</text:p>
              </text:list-item>
              <text:list-item text:style-override="id1-3-2-2-13-6-2">
                <text:number>•</text:number>
                <text:p text:style-name="al">de vrees voor verduistering;</text:p>
              </text:list-item>
              <text:list-item text:style-override="id1-3-2-2-13-6-3">
                <text:number>•</text:number>
                <text:p text:style-name="al">het metterwoon verlaten van Nederland;</text:p>
              </text:list-item>
              <text:list-item text:style-override="id1-3-2-2-13-6-4">
                <text:number>•</text:number>
                <text:p text:style-name="al">geen vaste woonplaats in Nederland;</text:p>
              </text:list-item>
              <text:list-item text:style-override="id1-3-2-2-13-6-5">
                <text:number>•</text:number>
                <text:p text:style-name="al">als er al beslag ligt;</text:p>
              </text:list-item>
              <text:list-item text:style-override="id1-3-2-2-13-6-6">
                <text:number>•</text:number>
                <text:p text:style-name="al">de verkoop namens derden;</text:p>
              </text:list-item>
              <text:list-item text:style-override="id1-3-2-2-13-6-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Boxtel veilig stellen.</text:p>
            <text:p text:style-name="al"/>
            <text:p text:style-name="al">
            <text:span text:style-name="nadrukvet">11.3 Achterwege laten van tussentijdse vervolging en aanmaning</text:span>
          </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text:p>
            <text:p text:style-name="al">De ontvanger kan zich in bijzondere gevallen gerechtigd achten de tussentijdse vervolging achterwege te la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11">
              <text:list-item text:style-override="id1-3-2-2-15-11-1">
                <text:number>•</text:number>
                <text:p text:style-name="al">de inmiddels gedane betalingen;</text:p>
              </text:list-item>
              <text:list-item text:style-override="id1-3-2-2-15-11-2">
                <text:number>•</text:number>
                <text:p text:style-name="al">verleende verminderingen;</text:p>
              </text:list-item>
              <text:list-item text:style-override="id1-3-2-2-15-11-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door de belastingdeurwaarder;</text:p>
              </text:list-item>
              <text:list-item text:style-override="id1-3-2-2-16-4-2">
                <text:number>•</text:number>
                <text:p text:style-name="al">per post door de ontvanger.</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oxtel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Boxtel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
                <text:span text:style-name="nadrukcur">de algemene regels over tenuitvoerlegging</text:span>
                <text:span text:style-name="nadrukcur">;</text:span>
              </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Boxtel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Boxtel.</text:p>
            <text:p text:style-name="al"/>
            <text:p text:style-name="al">
            <text:span text:style-name="nadrukvet">14.1.5 Verhaal op met vruchtgebruik of recht van gebruik bezwaarde zaken</text:span>
          </text:p>
            <text:p text:style-name="al">Deze bepaling is niet van toepassing voor de gemeente Boxtel.</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39">
              <text:list-item text:style-override="id1-3-2-2-17-39-1">
                <text:number>1.</text:number>
                <text:p text:style-name="al">Het aangeboden geldbedrag komt niet direct of indirect uit het vermogen van de belastingschuldige;</text:p>
              </text:list-item>
              <text:list-item text:style-override="id1-3-2-2-17-39-2">
                <text:number>2.</text:number>
                <text:p text:style-name="al">Het aangeboden geldbedrag is aanzienlijk hoger dan de opbrengst die naar verwachting zou zijn verkregen bij een executie;</text:p>
              </text:list-item>
              <text:list-item text:style-override="id1-3-2-2-17-39-3">
                <text:number>3.</text:number>
                <text:p text:style-name="al">De belangen van de gemeente Boxtel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oxtel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Boxtel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74">
              <text:list-item text:style-override="id1-3-2-2-17-74-1">
                <text:number>1.</text:number>
                <text:p text:style-name="al">Het beslag wordt gelegd op zoveel zaken als, naar het oordeel van de belastingdeurwaarder, in elk geval nodig is voor dekking van de openstaande schuld inclusief rente en kosten.</text:p>
              </text:list-item>
              <text:list-item text:style-override="id1-3-2-2-17-7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Boxtel.</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4">
              <text:list-item text:style-override="id1-3-2-2-17-84-1">
                <text:number>•</text:number>
                <text:p text:style-name="al">zaken die niet onder het bodemrecht vallen; en</text:p>
              </text:list-item>
              <text:list-item text:style-override="id1-3-2-2-17-84-2">
                <text:number>•</text:number>
                <text:p text:style-name="al">eigendom zijn van een derde; en</text:p>
              </text:list-item>
              <text:list-item text:style-override="id1-3-2-2-17-84-3">
                <text:number>•</text:number>
                <text:p text:style-name="al">strekken tot zekerheid voor de voldoening van een schuld die de belastingschuldige aan de derde heeft (bijvoorbeeld huurkoop, eigendomsvoorbehoud); en</text:p>
              </text:list-item>
              <text:list-item text:style-override="id1-3-2-2-17-8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90">
              <text:list-item text:style-override="id1-3-2-2-17-90-1">
                <text:number>•</text:number>
                <text:p text:style-name="al">de derde geen medewerking verleent aan het leggen van een beslag roerende zaken;</text:p>
              </text:list-item>
              <text:list-item text:style-override="id1-3-2-2-17-90-2">
                <text:number>•</text:number>
                <text:p text:style-name="al">het voor de belastingdeurwaarder feitelijk onmogelijk is om de zaken zelf te zien, dan wel te inventariseren;</text:p>
              </text:list-item>
              <text:list-item text:style-override="id1-3-2-2-17-9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99">
              <text:list-item text:style-override="id1-3-2-2-17-99-1">
                <text:number>•</text:number>
                <text:p text:style-name="al">als de verwachting bestaat dat zonder het wegvoeren de schuld niet kan worden ingevorderd en;</text:p>
              </text:list-item>
              <text:list-item text:style-override="id1-3-2-2-17-99-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 stemming van de ontvanger van de gemeente of zijn plaatsvervanger.</text:p>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Boxtel.</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09">
              <text:list-item text:style-override="id1-3-2-2-17-109-1">
                <text:number>•</text:number>
                <text:p text:style-name="al">de omstandigheden zich voordoen als genoemd in artikel 14.2.9 van deze leidraad; en</text:p>
              </text:list-item>
              <text:list-item text:style-override="id1-3-2-2-17-109-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Boxtel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117">
              <text:list-item text:style-override="id1-3-2-2-17-117-1">
                <text:number>•</text:number>
                <text:p text:style-name="al">als de bewaarder geacht moet worden gedurende langere tijd lichamelijk of geestelijk niet in staat te zijn de aan het bewaarderschap verbonden taken uit te oefenen;</text:p>
              </text:list-item>
              <text:list-item text:style-override="id1-3-2-2-17-117-2">
                <text:number>•</text:number>
                <text:p text:style-name="al">als de bewaarder is overleden; in dit geval hoeft het bewaarderschap niet uitdrukkelijk te worden ontnomen;</text:p>
              </text:list-item>
              <text:list-item text:style-override="id1-3-2-2-17-117-3">
                <text:number>•</text:number>
                <text:p text:style-name="al">als een ambtenaar van de gemeente Boxtel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text:span>
            <text:span text:style-name="nadrukvet">Boxtel </text:span>
            <text:span text:style-name="nadrukvet">en beslag roerende zaken</text:span>
          </text:p>
            <text:p text:style-name="al">Om een zo hoog mogelijke opbrengst te verkrijgen, kan de ontvanger een andere belastingdeurwaarder dan de deurwaarder die met de verkoop belast is, opdragen voor rekening van de gemeente Boxtel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53">
              <text:list-item text:style-override="id1-3-2-2-17-15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5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 Boxtel.</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7-216">
              <text:list-item text:style-override="id1-3-2-2-17-216-1">
                <text:number>•</text:number>
                <text:p text:style-name="al">De ontvanger stelt zich terughoudend op bij het leggen van derdenbeslag als er sprake is van een niet-bovenmatige oudedagsvoorziening;</text:p>
              </text:list-item>
              <text:list-item text:style-override="id1-3-2-2-17-21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1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16-4">
                <text:number>•</text:number>
                <text:p text:style-name="al">De omstandigheid dat het verzekerde bedrag pas na lange tijd tot uitkering komt, staat op zich een derdenbeslag niet in de weg;</text:p>
              </text:list-item>
              <text:list-item text:style-override="id1-3-2-2-17-216-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de ontvanger of een openbaar lichaam en</text:span>
            <text:span text:style-name="nadrukvet">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Boxtel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7">
              <text:list-item text:style-override="id1-3-2-2-20-7-1">
                <text:number>•</text:number>
                <text:p text:style-name="al">het aanhouden van de tenuitvoerlegging van een dwangbevel bij verzet;</text:p>
              </text:list-item>
              <text:list-item text:style-override="id1-3-2-2-20-7-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0">
              <text:list-item text:style-override="id1-3-2-2-20-10-1">
                <text:number>•</text:number>
                <text:p text:style-name="al">de gronden van het verzet voor de ontvanger geen aanleiding vormen om de tenuitvoerlegging aan te houden, en</text:p>
              </text:list-item>
              <text:list-item text:style-override="id1-3-2-2-20-10-2">
                <text:number>•</text:number>
                <text:p text:style-name="al">de belangen van de gemeente Boxtel worden geschaad door uitstel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 Boxtel.</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3">
              <text:list-item text:style-override="id1-3-2-2-22-43-1">
                <text:number>a.</text:number>
                <text:p text:style-name="al">op het tijdstip waarop de vordering plaats vindt heeft de belastingschuldige meer dan één aanslag onbetaald gelaten;</text:p>
              </text:list-item>
              <text:list-item text:style-override="id1-3-2-2-22-43-2">
                <text:number>b.</text:number>
                <text:p text:style-name="al">de enige of laatste betalingstermijn van deze aanslagen is op het tijdstip waarop de vordering plaats vindt met ten minste twee maanden overschreden;</text:p>
              </text:list-item>
              <text:list-item text:style-override="id1-3-2-2-22-4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3-4">
                <text:number>d.</text:number>
                <text:p text:style-name="al">Deze bepaling is niet van toepassing voor de gemeente Boxtel.</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51">
              <text:list-item text:style-override="id1-3-2-2-22-51-1">
                <text:number>•</text:number>
                <text:p text:style-name="al">één voor het gedeelte dat ter verificatie kan worden aangemeld;</text:p>
              </text:list-item>
              <text:list-item text:style-override="id1-3-2-2-22-5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Boxtel.</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 Boxtel.</text:p>
            <text:p text:style-name="al"/>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 Boxtel.</text:p>
            <text:p text:style-name="al"/>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Boxtel.</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Boxtel niet toepassen.</text:p>
            <text:p text:style-name="al"/>
            <text:p text:style-name="al">
            <text:span text:style-name="nadrukvet">22.2 Bodemrecht en bestuurlijke boeten</text:span>
          </text:p>
            <text:p text:style-name="al">Deze bepaling is niet van toepassing voor de gemeente Boxtel.</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Boxtel.</text:p>
            <text:p text:style-name="al"/>
            <text:p text:style-name="al">
            <text:span text:style-name="nadrukvet">22.5 Volgorde uitwinning bodembeslag in faillissement</text:span>
          </text:p>
            <text:p text:style-name="al">Deze bepaling is niet van toepassing voor de gemeente Boxtel.</text:p>
            <text:p text:style-name="al"/>
            <text:p text:style-name="al">
            <text:span text:style-name="nadrukvet">22.6 Bodemrecht en insolventie van de derde-eigenaar</text:span>
          </text:p>
            <text:p text:style-name="al">Deze bepaling is niet van toepassing voor de gemeente Boxtel.</text:p>
            <text:p text:style-name="al"/>
            <text:p text:style-name="al">
            <text:span text:style-name="nadrukvet">22.7 Bodemrecht en voorrang</text:span>
          </text:p>
            <text:p text:style-name="al">Deze bepaling is niet van toepassing voor de gemeente Boxtel.</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Boxtel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Boxtel.</text:p>
            <text:p text:style-name="al"/>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 Boxtel.</text:p>
            <text:p text:style-name="al"/>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 Boxtel.</text:p>
            <text:p text:style-name="al"/>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 Boxtel.</text:p>
            <text:p text:style-name="al"/>
          </text:section>
          <text:section text:name="artikel_id1-3-2-2-29"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Boxtel.</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Boxtel.</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In aansluiting op artikel 25 van de wet beschrijft dit artikel het beleid over:</text:p>
            <text:list text:style-name="id1-3-2-2-30-7">
              <text:list-item text:style-override="id1-3-2-2-30-7-1">
                <text:number>•</text:number>
                <text:p text:style-name="al">de algemene uitgangspunten van het uitstelbeleid;</text:p>
              </text:list-item>
              <text:list-item text:style-override="id1-3-2-2-30-7-2">
                <text:number>•</text:number>
                <text:p text:style-name="al">uitstel in verband met bezwaar tegen een belastingaanslag.</text:p>
              </text:list-item>
              <text:list-item text:style-override="id1-3-2-2-30-7-3">
                <text:number>•</text:number>
                <text:p text:style-name="al">uitstel in verband met een te verwachten uit te betalen bedrag;</text:p>
              </text:list-item>
              <text:list-item text:style-override="id1-3-2-2-30-7-4">
                <text:number>•</text:number>
                <text:p text:style-name="al">uitstel in verband met betalingsproblemen;</text:p>
              </text:list-item>
              <text:list-item text:style-override="id1-3-2-2-30-7-5">
                <text:number>•</text:number>
                <text:p text:style-name="al">betalingsregeling voor particulieren;</text:p>
              </text:list-item>
              <text:list-item text:style-override="id1-3-2-2-30-7-6">
                <text:number>•</text:number>
                <text:p text:style-name="al">betalingsregeling voor ondernemers;</text:p>
              </text:list-item>
              <text:list-item text:style-override="id1-3-2-2-30-7-7">
                <text:number>•</text:number>
                <text:p text:style-name="al">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Boxtel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18">
              <text:list-item text:style-override="id1-3-2-2-30-18-1">
                <text:number>a.</text:number>
                <text:p text:style-name="al">de medewerking van de verzoeker aan de gemeente Boxtel naar het oordeel van de ontvanger onvoldoende is;</text:p>
              </text:list-item>
              <text:list-item text:style-override="id1-3-2-2-30-18-2">
                <text:number>b.</text:number>
                <text:p text:style-name="al">onjuiste gegevens worden verstrekt;</text:p>
              </text:list-item>
              <text:list-item text:style-override="id1-3-2-2-30-18-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18-4">
                <text:number>d.</text:number>
                <text:p text:style-name="al">de gevraagde zekerheid niet wordt gesteld (zie artikel 25.1.1, 25.2.5, 25.5.2 en 25.6.2 van deze leidraad);</text:p>
              </text:list-item>
              <text:list-item text:style-override="id1-3-2-2-30-18-5">
                <text:number>e.</text:number>
                <text:p text:style-name="al">de waarde van vermogensobjecten in redelijkheid te gelde kan worden gemaakt teneinde daarmee de verschuldigde belasting te betalen;</text:p>
              </text:list-item>
              <text:list-item text:style-override="id1-3-2-2-30-18-6">
                <text:number>f.</text:number>
                <text:p text:style-name="al">de berekende betalingscapaciteit zodanig is dat de schuld direct voldaan kan worden;</text:p>
              </text:list-item>
              <text:list-item text:style-override="id1-3-2-2-30-18-7">
                <text:number>g.</text:number>
                <text:p text:style-name="al">de betalingsregeling zich over een voor de ontvanger onaanvaardbare termijn uitstrekt;</text:p>
              </text:list-item>
              <text:list-item text:style-override="id1-3-2-2-30-18-8">
                <text:number>h.</text:number>
                <text:p text:style-name="al">de betalingsproblemen structureel zijn en een betalingsregeling volgens de ontvanger geen uitkomst zal bieden;</text:p>
              </text:list-item>
              <text:list-item text:style-override="id1-3-2-2-30-18-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8-10">
                <text:number>j.</text:number>
                <text:p text:style-name="al">voor zover het een bezwaar betreft dat direct of indirect gericht is tegen een onherroepelijk vaststaande WOZ-beschikking;</text:p>
              </text:list-item>
              <text:list-item text:style-override="id1-3-2-2-30-18-11">
                <text:number>k.</text:number>
                <text:p text:style-name="al">indien de belastingschuldige reeds eerder een regeling heeft genoten, maar deze niet is nagekomen;</text:p>
              </text:list-item>
              <text:list-item text:style-override="id1-3-2-2-30-18-12">
                <text:number>l.</text:number>
                <text:p text:style-name="al">indien ter zake van de aanslag reeds een beslagopdracht naar de belastingdeurwaarder is uitgegaan dan wel door de belastingdeurwaarder reeds beslag is gelegd;</text:p>
              </text:list-item>
              <text:list-item text:style-override="id1-3-2-2-30-18-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3">
              <text:list-item text:style-override="id1-3-2-2-30-23-1">
                <text:number>a.</text:number>
                <text:p text:style-name="al">niet aan de voorwaarden wordt voldaan waaronder het uitstel is verleend;</text:p>
              </text:list-item>
              <text:list-item text:style-override="id1-3-2-2-30-23-2">
                <text:number>b.</text:number>
                <text:p text:style-name="al">tijdens de looptijd van het uitstel blijkt dat onjuiste gegevens zijn verstrekt;</text:p>
              </text:list-item>
              <text:list-item text:style-override="id1-3-2-2-30-23-3">
                <text:number>c.</text:number>
                <text:p text:style-name="al">de aanleiding tot uitstel van betaling is weggevallen;</text:p>
              </text:list-item>
              <text:list-item text:style-override="id1-3-2-2-30-23-4">
                <text:number>d.</text:number>
                <text:p text:style-name="al">de financiële omstandigheden van de belastingschuldige zodanig veranderen of zijn veranderd dat het naar het oordeel van de ontvanger onjuist is het uitstel te continueren;</text:p>
              </text:list-item>
              <text:list-item text:style-override="id1-3-2-2-30-23-5">
                <text:number>e.</text:number>
                <text:p text:style-name="al">de medewerking van de verzoeker aan de gemeente Boxtel naar het oordeel van de ontvanger onvoldoende is;</text:p>
              </text:list-item>
              <text:list-item text:style-override="id1-3-2-2-3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ext:span>
            <text:span text:style-name="nadrukvet">veertien</text:span>
            <text:span text:style-name="nadrukvet">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Boxtel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Boxtel.</text:p>
            <text:p text:style-name="al"/>
            <text:p text:style-name="al">
            <text:span text:style-name="nadrukvet">25.1.10 Uitstel voor een aanslag ter behoud van rechten</text:span>
          </text:p>
            <text:p text:style-name="al">Deze bepaling is niet van toepassing voor de gemeente Boxtel.</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Boxtel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Boxtel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of het college.</text:p>
            <text:p text:style-name="al">Als naar het oordeel van de ontvanger aanwijzingen bestaan dat door het niet direct aanvangen of vervolgen van de invordering de belangen van de gemeente Boxtel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text:span>
            <text:span text:style-name="nadrukvet">- en beroepschrift</text:span>
            <text:span text:style-name="nadrukvet"> geld</text:span>
            <text:span text:style-name="nadrukvet">en niet</text:span>
            <text:span text:style-name="nadrukv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 Boxtel.</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Boxtel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23">
              <text:list-item text:style-override="id1-3-2-2-30-123-1">
                <text:number>•</text:number>
                <text:p text:style-name="al">het belastingjaar of belastingtijdvak waarover de teruggaaf wordt verwacht is afgelopen; en</text:p>
              </text:list-item>
              <text:list-item text:style-override="id1-3-2-2-30-123-2">
                <text:number>•</text:number>
                <text:p text:style-name="al">de belastingschuldige een verzoek om teruggaaf heeft ingediend; en</text:p>
              </text:list-item>
              <text:list-item text:style-override="id1-3-2-2-30-123-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Boxtel.</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Boxtel.</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 </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twee maanden na de dag van binnenkomst van het verzoek om uitstel van betaling, als aan de volgende cumulatieve voorwaarden is voldaan:</text:p>
            <text:list text:style-name="id1-3-2-2-30-171">
              <text:list-item text:style-override="id1-3-2-2-30-171-1">
                <text:number>a.</text:number>
                <text:p text:style-name="al">De totale openstaande schuld van de belastingschuldige bedraagt minder dan € 5.000<text:span text:style-name="nadrukcur">.</text:span> Hierbij wordt geen rekening gehouden met belastingschuld waarvoor uitstel van betaling in verband met een ingediend bezwaar- of beroepschrift is verleend;</text:p>
              </text:list-item>
              <text:list-item text:style-override="id1-3-2-2-30-171-2">
                <text:number>b.</text:number>
                <text:p text:style-name="al">
                <text:span text:style-name="nadrukcur">(vervallen)</text:span>
              </text:p>
              </text:list-item>
              <text:list-item text:style-override="id1-3-2-2-30-17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71-4">
                <text:number>d.</text:number>
                <text:p text:style-name="al">Deze bepaling is niet van toepassing voor de gemeente Boxtel;</text:p>
              </text:list-item>
              <text:list-item text:style-override="id1-3-2-2-30-171-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ext:span>
            <text:span text:style-name="nadrukvet">t</text:span>
            <text:span text:style-name="nadrukvet">waal</text:span>
            <text:span text:style-name="nadrukvet">f</text:span>
            <text:span text:style-name="nadrukvet"> maanden</text:span>
          </text:p>
            <text:p text:style-name="al">Het beleid zoals beschreven bij de berekening van de betalingscapaciteit bij regelingen tot en met de in artikel 25.5.1 genoemde termijn, is van overeenkomstige toepassing op een regeling die vanwege bijzondere omstandigheden langer dan dit aantal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12">
              <text:list-item text:style-override="id1-3-2-2-30-212-1">
                <text:number>a.</text:number>
                <text:p text:style-name="al">het gaat om werkelijk bestaande betalingsproblemen;</text:p>
              </text:list-item>
              <text:list-item text:style-override="id1-3-2-2-30-212-2">
                <text:number>b.</text:number>
                <text:p text:style-name="al">die betalingsproblemen van tijdelijke aard zijn;</text:p>
              </text:list-item>
              <text:list-item text:style-override="id1-3-2-2-30-212-3">
                <text:number>c.</text:number>
                <text:p text:style-name="al">die betalingsproblemen vóór een bepaald tijdstip zullen worden opgelost; en</text:p>
              </text:list-item>
              <text:list-item text:style-override="id1-3-2-2-30-212-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Boxtel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twee maanden na de laatste vervaldag van de (oudste) aanslag.</text:p>
            <text:p text:style-name="al">De voorwaarden die aan de ontvanger stelt aan dit uitstel zijn:</text:p>
            <text:list text:style-name="id1-3-2-2-30-225">
              <text:list-item text:style-override="id1-3-2-2-30-225-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225-2">
                <text:number>b.</text:number>
                <text:p text:style-name="al">Er staan ten name van de belastingschuldige geen belastingaanslagen open waarvoor dwangbevelen zijn betekend.</text:p>
              </text:list-item>
              <text:list-item text:style-override="id1-3-2-2-30-225-3">
                <text:number>c.</text:number>
                <text:p text:style-name="al">Er staat geen vergrijpboete open.</text:p>
              </text:list-item>
              <text:list-item text:style-override="id1-3-2-2-30-22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25-5">
                <text:number>e.</text:number>
                <text:p text:style-name="al">N.v.t.</text:p>
              </text:list-item>
              <text:list-item text:style-override="id1-3-2-2-30-225-6">
                <text:number>f.</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Boxtel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Boxtel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Boxtel.</text:p>
            <text:p text:style-name="al"/>
            <text:p text:style-name="al">
            <text:span text:style-name="nadrukvet">25a.1 Beoordeling zekerheid bij uitstel van betaling ter zake van exitheffingen</text:span>
          </text:p>
            <text:p text:style-name="al">Deze bepaling is niet van toepassing voor de gemeente Boxtel.</text:p>
            <text:p text:style-name="al"/>
          </text:section>
          <text:section text:name="artikel_id1-3-2-2-32"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 Boxtel.</text:p>
            <text:p text:style-name="al"/>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Boxtel.</text:p>
            <text:p text:style-name="al"/>
          </text:section>
          <text:section text:name="artikel_id1-3-2-2-3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In aansluiting op artikel 26 van de wet beschrijft dit artikel het beleid over:</text:p>
            <text:list text:style-name="id1-3-2-2-34-6">
              <text:list-item text:style-override="id1-3-2-2-34-6-1">
                <text:number>•</text:number>
                <text:p text:style-name="al">algemene uitgangspunten van het kwijtscheldingsbeleid;</text:p>
              </text:list-item>
              <text:list-item text:style-override="id1-3-2-2-34-6-2">
                <text:number>•</text:number>
                <text:p text:style-name="al">kwijtschelding van (rijks)belastingen voor particulieren;</text:p>
              </text:list-item>
              <text:list-item text:style-override="id1-3-2-2-34-6-3">
                <text:number>•</text:number>
                <text:p text:style-name="al">kwijtschelding van (rijks)belastingen voor ondernemers;</text:p>
              </text:list-item>
              <text:list-item text:style-override="id1-3-2-2-34-6-4">
                <text:number>•</text:number>
                <text:p text:style-name="al">administratief beroep;</text:p>
              </text:list-item>
              <text:list-item text:style-override="id1-3-2-2-34-6-5">
                <text:number>•</text:number>
                <text:p text:style-name="al">voortzetting van de invordering na afwijzing verzoek om kwijtschelding;</text:p>
              </text:list-item>
              <text:list-item text:style-override="id1-3-2-2-34-6-6">
                <text:number>•</text:number>
                <text:p text:style-name="al">geen verdere invorderingsmaatregelen en afwijzing van het verzoek om kwijtschelding;</text:p>
              </text:list-item>
              <text:list-item text:style-override="id1-3-2-2-34-6-7">
                <text:number>•</text:number>
                <text:p text:style-name="al">geautomatiseerde kwijtschelding.</text:p>
              </text:list-item>
            </text:list>
            <text:p text:style-name="al">
            <text:span text:style-name="nadrukvet">26.1 Algemene uitgangspunten kwijtscheldingsbeleid</text:span>
          </text:p>
            <text:p text:style-name="al">Bijzonderheden gemeente</text:p>
            <text:p text:style-name="al">De gemeenteraad van de gemeente Boxtel heeft ten aanzien van kwijtschelding een aantal beleidskeuzes vastgesteld:</text:p>
            <text:list text:style-name="id1-3-2-2-34-10">
              <text:list-item text:style-override="id1-3-2-2-34-10-1">
                <text:number>•</text:number>
                <text:p text:style-name="al">Bij de berekening van de kwijtschelding worden de kosten van bestaan gesteld op 100% van de bijstandsnorm;</text:p>
              </text:list-item>
              <text:list-item text:style-override="id1-3-2-2-34-10-2">
                <text:number>•</text:number>
                <text:p text:style-name="al">Voor AOW-gerechtigde personen worden de kosten van bestaan gesteld op 100% percent van de toepasselijke, in artikel 1a van de Nadere regels kwijtschelding gemeentelijke en waterschapsbelastingen bedoelde, netto AOW’bedragen.;</text:p>
              </text:list-item>
              <text:list-item text:style-override="id1-3-2-2-34-10-3">
                <text:number>•</text:number>
                <text:p text:style-name="al">Bij de berekening van de betalingscapaciteit wordt bij de uitgaven rekening gehouden met de netto kosten voor kinderopvang. </text:p>
              </text:list-item>
              <text:list-item text:style-override="id1-3-2-2-34-10-4">
                <text:number>•</text:number>
                <text:p text:style-name="al">Er wordt aan ondernemers kwijtschelding verleend voor hun privé-belastingen. Dit houdt in dat voor deze belastingen op grond van de berekening van de betalingscapaciteit en het bepalen van het vermogen, conform de bepalingen van de afdelingen 1, 2 en 5 van de regeling, een besluit over het verlenen van kwijtschelding wordt genomen.</text:p>
              </text:list-item>
            </text:list>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4-13">
              <text:list-item text:style-override="id1-3-2-2-34-13-1">
                <text:number>•</text:number>
                <text:p text:style-name="al">De belastingschuldige dient het verzoek om kwijtschelding in binnen drie maanden nadat de (laatste) betaling op de belastingaanslag heeft plaatsgevonden;</text:p>
              </text:list-item>
              <text:list-item text:style-override="id1-3-2-2-34-1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ext:span>
            <text:span text:style-name="nadrukvet">v</text:span>
            <text:span text:style-name="nadrukvet">eertien</text:span>
            <text:span text:style-name="nadrukvet">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Boxtel worden geschaad.</text:p>
            <text:p text:style-name="al"/>
            <text:p text:style-name="al">
            <text:span text:style-name="nadrukvet">26.1.8. Mondeling meedelen afwijzen kwijtschelding</text:span>
          </text:p>
            <text:p text:style-name="al">Om de belangen van de gemeente Boxtel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4-49">
              <text:list-item text:style-override="id1-3-2-2-34-4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4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4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4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49-5">
                <text:number>•</text:number>
                <text:p text:style-name="al">voor de desbetreffende belastingaanslag zekerheid is gesteld;</text:p>
              </text:list-item>
              <text:list-item text:style-override="id1-3-2-2-34-49-6">
                <text:number>•</text:number>
                <text:p text:style-name="al">er sprake is van meer dan één belastingschuldige;</text:p>
              </text:list-item>
              <text:list-item text:style-override="id1-3-2-2-34-49-7">
                <text:number>•</text:number>
                <text:p text:style-name="al">een derde nog voor de belastingschuld aansprakelijk kan worden gesteld;</text:p>
              </text:list-item>
              <text:list-item text:style-override="id1-3-2-2-34-49-8">
                <text:number>•</text:number>
                <text:p text:style-name="al">het aan de belastingschuldige kan worden toegerekend dat de belastingaanslag niet kan worden voldaan. Daarvan is onder andere sprake als: </text:p>
                <text:list text:style-name="id1-3-2-2-34-49-8-3">
                  <text:list-item text:style-override="id1-3-2-2-34-49-8-3-1">
                    <text:number>a.</text:number>
                    <text:p text:style-name="al">het aan opzet of grove schuld van de belastingschuldige is te wijten dat te weinig belasting is geheven;</text:p>
                  </text:list-item>
                  <text:list-item text:style-override="id1-3-2-2-34-49-8-3-2">
                    <text:number>b.</text:number>
                    <text:p text:style-name="al">
                    <text:span text:style-name="nadrukcur">(vervallen)</text:span>
                  </text:p>
                  </text:list-item>
                  <text:list-item text:style-override="id1-3-2-2-34-4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4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49-8-3-5">
                    <text:number>e.</text:number>
                    <text:p text:style-name="al">de belastingschuldige wist of redelijkerwijs kon vermoeden dat een belastingaanslag zou worden opgelegd en nalatig is gebleven in verband daarmee middelen te reserveren;</text:p>
                  </text:list-item>
                  <text:list-item text:style-override="id1-3-2-2-34-49-8-3-6">
                    <text:number>f.</text:number>
                    <text:p text:style-name="al">deze bepaling is niet van toepassing voor de gemeente Boxtel;</text:p>
                  </text:list-item>
                  <text:list-item text:style-override="id1-3-2-2-34-49-8-3-7">
                    <text:number>g.</text:number>
                    <text:p text:style-name="al">deze bepaling is niet van toepassing voor de gemeente Boxtel;</text:p>
                  </text:list-item>
                  <text:list-item text:style-override="id1-3-2-2-34-49-8-3-8">
                    <text:number>h.</text:number>
                    <text:p text:style-name="al">deze bepaling is niet van toepassing voor de gemeente Boxtel.</text:p>
                  </text:list-item>
                </text:list>
              </text:list-item>
              <text:list-item text:style-override="id1-3-2-2-34-49-9">
                <text:number>•</text:number>
                <text:p text:style-name="al">de belastingschuldige in surseance van betaling of in staat van faillissement verkeert, tenzij een akkoord is gesloten als bedoeld in de artikelen 138 en 252 FW;</text:p>
              </text:list-item>
              <text:list-item text:style-override="id1-3-2-2-34-4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4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4-49-12">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4-51">
              <text:list-item text:style-override="id1-3-2-2-34-51-1">
                <text:number>•</text:number>
                <text:p text:style-name="al">binnen twee jaren na het verzoek als gevolg van sterk wisselende inkomens een hoger inkomen is te verwachten;</text:p>
              </text:list-item>
              <text:list-item text:style-override="id1-3-2-2-34-51-2">
                <text:number>•</text:number>
                <text:p text:style-name="al">binnen een jaar na indiening van het verzoek een verbetering is te verwachten in de financiële omstandigheden;</text:p>
              </text:list-item>
              <text:list-item text:style-override="id1-3-2-2-34-5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of de raad.</text:p>
            <text:p text:style-name="al">Als naar het oordeel van de ontvanger aanwijzingen bestaan dat door het niet direct aanvangen of vervolgen van de invordering de belangen van de gemeente Boxtel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text:span>
            <text:span text:style-name="nadrukvet">(</text:span>
            <text:span text:style-name="nadrukvet">motor</text:span>
            <text:span text:style-name="nadrukvet">)</text:span>
            <text:span text:style-name="nadrukvet">voertuigen</text:span>
            <text:span text:style-name="nadrukvet"> en kwijtschelding particulieren</text:span>
          </text:p>
            <text:p text:style-name="al">Onder (motor)voertuigen wordt verstaan alle voer- en vaartuigen bestemd voor personen en/of goederenvervoer.</text:p>
            <text:p text:style-name="al">De waarde van de (motor)voertuig wordt niet als vermogensbestanddeel in aanmerking genomen als deze op het moment waarop het verzoek wordt ingediend een waarde heeft van € 2.269 of minder. Als de waarde meer bedraagt, wordt de volle waarde als vermogen in aanmerking genomen. Als op de (motor)voertuig voor een financier een pandrecht is gevestigd, moet ter vaststelling van de actuele (over)waarde de financieringsschuld in mindering worden gebracht.</text:p>
            <text:p text:style-name="al">Wanneer er meerdere (motor)voertuigen in bezit zijn, wordt het (motor)voertuig met de laagste waarde (indien deze minder waard is dan € 2.269) niet als vermogensbestanddeel in aanmerking genomen. De overige (motor)voertuigen worden voor de volle waarde als vermogen in aanmerking genomen.</text:p>
            <text:p text:style-name="al"/>
            <text:p text:style-name="al">Een auto wordt niet als een vermogensbestanddeel in aanmerking genomen als de belastingschuldige aan de ontvanger - zo nodig na een verzoek daartoe - aannemelijk kan maken dat deze absoluut onmisbaar is voor de uitoefening van het beroep dan wel absoluut onmisbaar is in verband met invaliditeit of ziekte van de belastingschuldige of zijn gezinsleden en de waarde niet meer bedraagt dan </text:p>
            <text:p text:style-name="al">€ 5.000. Met gezinsleden wordt bedoeld de echtgenoot van belastingschuldige, of zijn kind(eren) voor zover deze geen eigen inkomen/vermogen heeft (hebben) waaruit het motorvoertuig in beginsel zou kunnen worden betaald. </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4-113">
              <text:list-item text:style-override="id1-3-2-2-34-113-1">
                <text:number>A.</text:number>
                <text:p text:style-name="al">Voor studenten in het hoger onderwijs is dit het bedrag voor het normbudget voor levensonderhoud verminderd met een forfaitair bedrag voor boeken en leermiddelen groot € 65.</text:p>
              </text:list-item>
              <text:list-item text:style-override="id1-3-2-2-34-113-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op € 0,00 bij meerdere bewoners / geen kostendeler</text:span>
          </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Boxtel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zie artikel 26.1)</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162">
              <text:list-item text:style-override="id1-3-2-2-34-162-1">
                <text:number>1.</text:number>
                <text:p text:style-name="al">Kan de belastingschuldige een verwijt worden gemaakt ter zake van het onbetaald blijven van de belastingschulden (zie artikel 8 van de regeling en artikel 26.1.9 van deze leidraad)?</text:p>
              </text:list-item>
              <text:list-item text:style-override="id1-3-2-2-34-162-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Boxtel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Boxtel.</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187">
              <text:list-item text:style-override="id1-3-2-2-34-18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Boxtel moeten als concurrente vorderingen worden aangemerkt.</text:p>
              </text:list-item>
              <text:list-item text:style-override="id1-3-2-2-34-18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18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18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190">
              <text:list-item text:style-override="id1-3-2-2-34-19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190-2">
                <text:number>•</text:number>
                <text:p text:style-name="al">artikel 25.6.1 van deze leidraad de looptijd van twaalf maanden aanvangt op de dag na de dagtekening van de voorwaardelijke beschikking tot kwijtschelding;</text:p>
              </text:list-item>
              <text:list-item text:style-override="id1-3-2-2-34-19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190-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cur">(Vervallen)</text:span>
          </text:p>
            <text:p text:style-name="al"/>
            <text:p text:style-name="al">
            <text:span text:style-name="nadrukvet">26.5.1 Invordering na afwijzing verzoek om kwijtschelding</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Boxtel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halfjaarlijks vastgestelde criteria. Deze criteria worden vastgesteld door het Ministerie van Financiën. Als op grond van de jaarlijkse toetsing geen recht bestaat op geautomatiseerde kwijtschelding wordt de bevraagde hiervan op de hoogte gesteld en kan in een later stadium alsnog een individueel verzoek worden ingediend.</text:p>
            <text:p text:style-name="al"/>
          </text:section>
          <text:section text:name="artikel_id1-3-2-2-35"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5-3">
              <text:list-item text:style-override="id1-3-2-2-35-3-1">
                <text:number>•</text:number>
                <text:p text:style-name="al">dat stuiting van de verjaring door de ontvanger mogelijk is door het zenden van een schriftelijke mededeling waarin het recht op betaling ondubbelzinnig wordt voorbehouden;</text:p>
              </text:list-item>
              <text:list-item text:style-override="id1-3-2-2-35-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5-5">
              <text:list-item text:style-override="id1-3-2-2-35-5-1">
                <text:number>•</text:number>
                <text:p text:style-name="al">versnelde invordering en verjaring;</text:p>
              </text:list-item>
              <text:list-item text:style-override="id1-3-2-2-35-5-2">
                <text:number>•</text:number>
                <text:p text:style-name="al">aansprakelijkgestelden en verjaring;</text:p>
              </text:list-item>
              <text:list-item text:style-override="id1-3-2-2-35-5-3">
                <text:number>•</text:number>
                <text:p text:style-name="al">stuiting van de verjaring;</text:p>
              </text:list-item>
              <text:list-item text:style-override="id1-3-2-2-35-5-4">
                <text:number>•</text:number>
                <text:p text:style-name="al">schorsing van de verjaring;</text:p>
              </text:list-item>
              <text:list-item text:style-override="id1-3-2-2-35-5-5">
                <text:number>•</text:number>
                <text:p text:style-name="al">afstand van verjaring;</text:p>
              </text:list-item>
              <text:list-item text:style-override="id1-3-2-2-35-5-6">
                <text:number>•</text:number>
                <text:p text:style-name="al">rente en kosten van verjaring;</text:p>
              </text:list-item>
              <text:list-item text:style-override="id1-3-2-2-35-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 Boxtel.</text:p>
            <text:p text:style-name="al"/>
          </text:section>
          <text:section text:name="artikel_id1-3-2-2-3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7-5">
              <text:list-item text:style-override="id1-3-2-2-37-5-1">
                <text:number>•</text:number>
                <text:p text:style-name="al">correctie berekende invorderingsrente;</text:p>
              </text:list-item>
              <text:list-item text:style-override="id1-3-2-2-37-5-2">
                <text:number>•</text:number>
                <text:p text:style-name="al">vermindering terecht in rekening gebrachte invorderingsrente;</text:p>
              </text:list-item>
              <text:list-item text:style-override="id1-3-2-2-37-5-3">
                <text:number>•</text:number>
                <text:p text:style-name="al">verzuim van de gemeente en invorderingsrente;</text:p>
              </text:list-item>
              <text:list-item text:style-override="id1-3-2-2-37-5-4">
                <text:number>•</text:number>
                <text:p text:style-name="al">rente- of schadevergoeding;</text:p>
              </text:list-item>
              <text:list-item text:style-override="id1-3-2-2-37-5-5">
                <text:number>•</text:number>
                <text:p text:style-name="al">kwijtschelding invorderingsrente niet mogelijk;</text:p>
              </text:list-item>
              <text:list-item text:style-override="id1-3-2-2-37-5-6">
                <text:number>•</text:number>
                <text:p text:style-name="al">verminderingen en toepassing artikel 28, zesde lid, van de wet.</text:p>
              </text:list-item>
            </text:list>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Deze bepaling is niet van toepassing voor de gemeente Boxtel.</text:p>
            <text:p text:style-name="al"/>
          </text:section>
          <text:section text:name="artikel_id1-3-2-2-38"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p text:style-name="al"/>
          </text:section>
          <text:section text:name="artikel_id1-3-2-2-39" text:style-name="artikel">
            <text:p text:style-name="artikel_kop_titel"><text:span text:style-name="artikel_kop_label">Artikel</text:span> <text:span text:style-name="artikel_kop_nr">28c</text:span> </text:p>
            <text:p text:style-name="al">Er zijn in deze leidraad op artikel 28c van de wet geen beleidsregels gemaakt.</text:p>
            <text:p text:style-name="al"/>
          </text:section>
          <text:section text:name="artikel_id1-3-2-2-40"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 Boxtel.</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Boxtel.</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 Boxtel.</text:p>
            <text:p text:style-name="al"/>
          </text:section>
          <text:section text:name="artikel_id1-3-2-2-42"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 </text:p>
            <text:p text:style-name="al"/>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4-6">
              <text:list-item text:style-override="id1-3-2-2-44-6-1">
                <text:number>•</text:number>
                <text:p text:style-name="al">leider vaste inrichting en vaste vertegenwoordiger;</text:p>
              </text:list-item>
              <text:list-item text:style-override="id1-3-2-2-44-6-2">
                <text:number>•</text:number>
                <text:p text:style-name="al">feitelijke vestiging;</text:p>
              </text:list-item>
              <text:list-item text:style-override="id1-3-2-2-44-6-3">
                <text:number>•</text:number>
                <text:p text:style-name="al">lichaam dat is ontbonden;</text:p>
              </text:list-item>
              <text:list-item text:style-override="id1-3-2-2-44-6-4">
                <text:number>•</text:number>
                <text:p text:style-name="al">vereffenaar;</text:p>
              </text:list-item>
              <text:list-item text:style-override="id1-3-2-2-44-6-5">
                <text:number>•</text:number>
                <text:p text:style-name="al">bestuurder;</text:p>
              </text:list-item>
              <text:list-item text:style-override="id1-3-2-2-44-6-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6" text:style-name="artikel">
            <text:p text:style-name="artikel_kop_titel"><text:span text:style-name="artikel_kop_label">Artikel</text:span> <text:span text:style-name="artikel_kop_nr">34</text:span> tot en met 47</text:p>
            <text:p text:style-name="al">Deze bepalingen zijn niet van toepassing voor de gemeente Boxtel.</text:p>
            <text:p text:style-name="al"/>
          </text:section>
          <text:section text:name="artikel_id1-3-2-2-47"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48"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Boxtel.</text:p>
            <text:p text:style-name="al"/>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9-6">
              <text:list-item text:style-override="id1-3-2-2-49-6-1">
                <text:number>•</text:number>
                <text:p text:style-name="al">aansprakelijkstelling voor bestuurlijke boete;</text:p>
              </text:list-item>
              <text:list-item text:style-override="id1-3-2-2-49-6-2">
                <text:number>•</text:number>
                <text:p text:style-name="al">aansprakelijkstelling voor invorderingsrente;</text:p>
              </text:list-item>
              <text:list-item text:style-override="id1-3-2-2-49-6-3">
                <text:number>•</text:number>
                <text:p text:style-name="al">vooraankondiging aansprakelijkstelling;</text:p>
              </text:list-item>
              <text:list-item text:style-override="id1-3-2-2-49-6-4">
                <text:number>•</text:number>
                <text:p text:style-name="al">de aansprakelijkstelling - in gebreke zijn;</text:p>
              </text:list-item>
              <text:list-item text:style-override="id1-3-2-2-49-6-5">
                <text:number>•</text:number>
                <text:p text:style-name="al">informatieverstrekking in beschikking aansprakelijkstelling keten- en inlenersaansprakelijkheid;</text:p>
              </text:list-item>
              <text:list-item text:style-override="id1-3-2-2-49-6-6">
                <text:number>•</text:number>
                <text:p text:style-name="al">informatieverstrekking aan aansprakelijkgestelden;</text:p>
              </text:list-item>
              <text:list-item text:style-override="id1-3-2-2-49-6-7">
                <text:number>•</text:number>
                <text:p text:style-name="al">eerst uitwinning belastingschuldige;</text:p>
              </text:list-item>
              <text:list-item text:style-override="id1-3-2-2-49-6-8">
                <text:number>•</text:number>
                <text:p text:style-name="al">volgorde van aansprakelijkstellen;</text:p>
              </text:list-item>
              <text:list-item text:style-override="id1-3-2-2-49-6-9">
                <text:number>•</text:number>
                <text:p text:style-name="al">bezwaar en uitstel van betaling;</text:p>
              </text:list-item>
              <text:list-item text:style-override="id1-3-2-2-49-6-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Boxtel.</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 Boxtel.</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p text:style-name="al"/>
          </text:section>
          <text:section text:name="artikel_id1-3-2-2-50" text:style-name="artikel">
            <text:p text:style-name="artikel_kop_titel"><text:span text:style-name="artikel_kop_label">Artikel</text:span> <text:span text:style-name="artikel_kop_nr">50</text:span> </text:p>
            <text:p text:style-name="al">
            <text:span text:style-name="nadrukcur">(Vervallen)</text:span>
          </text:p>
            <text:p text:style-name="al"/>
          </text:section>
          <text:section text:name="artikel_id1-3-2-2-5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53-6">
              <text:list-item text:style-override="id1-3-2-2-53-6-1">
                <text:number>•</text:number>
                <text:p text:style-name="al">geen zelfstandige verjaring van de aansprakelijkheidsschuld;</text:p>
              </text:list-item>
              <text:list-item text:style-override="id1-3-2-2-53-6-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5" text:style-name="artikel">
            <text:p text:style-name="artikel_kop_titel"><text:span text:style-name="artikel_kop_label">Artikel</text:span> <text:span text:style-name="artikel_kop_nr">55</text:span> tot en met 57</text:p>
            <text:p text:style-name="al">Deze bepalingen zijn niet van toepassing voor de gemeente Boxtel.</text:p>
            <text:p text:style-name="al"/>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6-7">
              <text:list-item text:style-override="id1-3-2-2-56-7-1">
                <text:number>•</text:number>
                <text:p text:style-name="al">geen invorderingsonderzoek tijdens een gerechtelijke procedure;</text:p>
              </text:list-item>
              <text:list-item text:style-override="id1-3-2-2-56-7-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 Boxtel.</text:p>
            <text:p text:style-name="al"/>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60-5">
              <text:list-item text:style-override="id1-3-2-2-60-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60-5-2">
                <text:number>•</text:number>
                <text:p text:style-name="al">Inlichtingenplicht derden op grond van artikel 475g Rv.</text:p>
              </text:list-item>
            </text:list>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de gemeente Boxtel.</text:p>
            <text:p text:style-name="al"/>
          </text:section>
          <text:section text:name="artikel_id1-3-2-2-62"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63"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6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4-3">
              <text:list-item text:style-override="id1-3-2-2-64-3-1">
                <text:number>•</text:number>
                <text:p text:style-name="al">algemene uitgangspunten;</text:p>
              </text:list-item>
              <text:list-item text:style-override="id1-3-2-2-64-3-2">
                <text:number>•</text:number>
                <text:p text:style-name="al">betalingsverzuim bij aanslagbelastingen;</text:p>
              </text:list-item>
              <text:list-item text:style-override="id1-3-2-2-64-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6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8-3">
              <text:list-item text:style-override="id1-3-2-2-68-3-1">
                <text:number>•</text:number>
                <text:p text:style-name="al">bekendmaking verplicht is volgens een wettelijk voorschrift;</text:p>
              </text:list-item>
              <text:list-item text:style-override="id1-3-2-2-68-3-2">
                <text:number>•</text:number>
                <text:p text:style-name="al">sprake is van structurele gegevensverstrekking aan bestuursorganen die bij ministeriële regeling (voor de gemeente Boxtel geldt: bij besluit van het college) zijn aangewezen;</text:p>
              </text:list-item>
              <text:list-item text:style-override="id1-3-2-2-68-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8-7">
              <text:list-item text:style-override="id1-3-2-2-68-7-1">
                <text:number>•</text:number>
                <text:p text:style-name="al">bekendmaking gegevens op verzoek van de belastingschuldige zelf;</text:p>
              </text:list-item>
              <text:list-item text:style-override="id1-3-2-2-68-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 Boxtel.</text:p>
            <text:p text:style-name="al"/>
          </text:section>
          <text:section text:name="artikel_id1-3-2-2-69"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70" text:style-name="artikel">
            <text:p text:style-name="artikel_kop_titel"><text:span text:style-name="artikel_kop_label">Artikel</text:span> <text:span text:style-name="artikel_kop_nr">68</text:span> tot en met 72</text:p>
            <text:p text:style-name="al">De artikelen 68, 70 tot en met 70f zijn niet van toepassing voor de gemeente Boxtel.</text:p>
            <text:p text:style-name="al">Er zijn in deze leidraad op de artikelen 68, 69, 70, 70a, 70aa, 70ba, 70c, 70ca, 70d, 70e, 70ea, 70f, 71 en 72 van de wet geen beleidsregels gemaakt.</text:p>
            <text:p text:style-name="al"/>
          </text:section>
          <text:section text:name="artikel_id1-3-2-2-7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1-3">
              <text:list-item text:style-override="id1-3-2-2-71-3-1">
                <text:number>•</text:number>
                <text:p text:style-name="al">de algemene uitgangspunten insolventieprocedures;</text:p>
              </text:list-item>
              <text:list-item text:style-override="id1-3-2-2-71-3-2">
                <text:number>•</text:number>
                <text:p text:style-name="al">insolventieprocedure en wettelijke schuldsanering;</text:p>
              </text:list-item>
              <text:list-item text:style-override="id1-3-2-2-71-3-3">
                <text:number>•</text:number>
                <text:p text:style-name="al">insolventieprocedure en surseance;</text:p>
              </text:list-item>
              <text:list-item text:style-override="id1-3-2-2-71-3-4">
                <text:number>•</text:number>
                <text:p text:style-name="al">insolventieprocedure en faillissement;</text:p>
              </text:list-item>
              <text:list-item text:style-override="id1-3-2-2-71-3-5">
                <text:number>•</text:number>
                <text:p text:style-name="al">insolventieprocedure: minnelijke schuldsanering door leden van de Vereniging voor schuldhulpverlening en sociaal bankieren ("NVVK") of gemeenten;</text:p>
              </text:list-item>
              <text:list-item text:style-override="id1-3-2-2-71-3-6">
                <text:number>•</text:number>
                <text:p text:style-name="al">insolventieprocedure: minnelijke schuldsanering door anderen dan leden van de NVVK of gemeenten;</text:p>
              </text:list-item>
              <text:list-item text:style-override="id1-3-2-2-71-3-7">
                <text:number>•</text:number>
                <text:p text:style-name="al">insolventieprocedures en akkoorden;</text:p>
              </text:list-item>
              <text:list-item text:style-override="id1-3-2-2-71-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71-23">
              <text:list-item text:style-override="id1-3-2-2-71-23-1">
                <text:number>•</text:number>
                <text:p text:style-name="al">de boedel bij de actie van de curator moet zijn gebaat;</text:p>
              </text:list-item>
              <text:list-item text:style-override="id1-3-2-2-71-2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 Boxtel.</text:p>
            <text:p text:style-name="al"/>
            <text:p text:style-name="al">
            <text:span text:style-name="nadrukvet">73.1.6 Bodemvoorrecht in faillissement en in de WSNP</text:span>
          </text:p>
            <text:p text:style-name="al">Deze bepaling is niet van toepassing voor de gemeente Boxtel.</text:p>
            <text:p text:style-name="al"/>
            <text:p text:style-name="al">
            <text:span text:style-name="nadrukvet">73.1.7 Bodemrecht en insolventie van de derde-eigenaar</text:span>
          </text:p>
            <text:p text:style-name="al">Deze bepaling is niet van toepassing voor de gemeente Boxtel.</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Boxtel.</text:p>
            <text:p text:style-name="al"/>
            <text:p text:style-name="al">
            <text:span text:style-name="nadrukvet">73.1.11 Toeslagenschuld in relatie tot WSNP en faillissement</text:span>
          </text:p>
            <text:p text:style-name="al">Deze bepaling is niet van toepassing voor de gemeente Boxtel.</text:p>
            <text:p text:style-name="al"/>
            <text:p text:style-name="al">
            <text:span text:style-name="nadrukvet">73.1.12 Verplichtingensignaal in relatie tot WSNP en faillissement</text:span>
          </text:p>
            <text:p text:style-name="al">Deze bepaling is niet van toepassing voor de gemeente Boxtel.</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1-57">
              <text:list-item text:style-override="id1-3-2-2-71-57-1">
                <text:number>•</text:number>
                <text:p text:style-name="al">de bewindvoerder de aan de betreffende aanslag voorafgaande voorlopige aanslagen / teruggaven dan wel het ontbreken daarvan voldoende op juistheid heeft getoetst; en</text:p>
              </text:list-item>
              <text:list-item text:style-override="id1-3-2-2-71-57-2">
                <text:number>•</text:number>
                <text:p text:style-name="al">over de resultaten van die toetsing in voorkomend geval tijdig contact heeft opgenomen met de gemeente Boxtel.</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Boxtel.</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71-81">
              <text:list-item text:style-override="id1-3-2-2-71-81-1">
                <text:number>•</text:number>
                <text:p text:style-name="al">die aanslag is gevolgd door een definitieve aanslag; of</text:p>
              </text:list-item>
              <text:list-item text:style-override="id1-3-2-2-71-81-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Boxtel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Boxtel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Boxtel.</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Boxtel.</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71-144">
              <text:list-item text:style-override="id1-3-2-2-71-144-1">
                <text:number>a.</text:number>
                <text:p text:style-name="al">de schuldregeling betrekking heeft op natuurlijke personen;</text:p>
              </text:list-item>
              <text:list-item text:style-override="id1-3-2-2-71-144-2">
                <text:number>b.</text:number>
                <text:p text:style-name="al">de schuldhulpverlener lid is van de NVVK of de schuldregeling wordt uitgevoerd door een gemeente in eigen beheer (zie ook artikel 73.5a);</text:p>
              </text:list-item>
              <text:list-item text:style-override="id1-3-2-2-71-14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1-14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1-14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1-14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1-14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71-165">
              <text:list-item text:style-override="id1-3-2-2-71-16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1-16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1-165-3">
                <text:number>•</text:number>
                <text:p text:style-name="al">de schuldenaar zijn lopende fiscale verplichtingen niet nakomt;</text:p>
              </text:list-item>
              <text:list-item text:style-override="id1-3-2-2-71-165-4">
                <text:number>•</text:number>
                <text:p text:style-name="al">de schuldenaar zijn schuldeisers tracht te benadelen;</text:p>
              </text:list-item>
              <text:list-item text:style-override="id1-3-2-2-71-165-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1-175">
              <text:list-item text:style-override="id1-3-2-2-71-175-1">
                <text:number>•</text:number>
                <text:p text:style-name="al">de schuldhulpverlener de aan de betreffende aanslag voorafgaande voorlopige aanslagen/teruggaven dan wel het ontbreken daarvan voldoende op juistheid heeft getoetst; en</text:p>
              </text:list-item>
              <text:list-item text:style-override="id1-3-2-2-71-175-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71-180">
              <text:list-item text:style-override="id1-3-2-2-71-180-1">
                <text:number>1.</text:number>
                <text:p text:style-name="al">is het schikkingsvoorstel goed en betrouwbaar gedocumenteerd;</text:p>
              </text:list-item>
              <text:list-item text:style-override="id1-3-2-2-71-180-2">
                <text:number>2.</text:number>
                <text:p text:style-name="al">is voldoende duidelijk gemaakt dat het aanbod het uiterste is waartoe de schuldenaar financieel in staat moet worden geacht;</text:p>
              </text:list-item>
              <text:list-item text:style-override="id1-3-2-2-71-180-3">
                <text:number>3.</text:number>
                <text:p text:style-name="al">biedt het alternatief van faillissement of schuldsanering enig uitzicht voor de schuldenaar;</text:p>
              </text:list-item>
              <text:list-item text:style-override="id1-3-2-2-71-180-4">
                <text:number>4.</text:number>
                <text:p text:style-name="al">biedt het alternatief van faillissement of schuldsanering enig uitzicht voor de ontvanger: hoe groot is de kans dat de weigerende ontvanger dan evenveel of meer zal ontvangen;</text:p>
              </text:list-item>
              <text:list-item text:style-override="id1-3-2-2-71-180-5">
                <text:number>5.</text:number>
                <text:p text:style-name="al">bestaat er precedentwerking voor vergelijkbare gevallen;</text:p>
              </text:list-item>
              <text:list-item text:style-override="id1-3-2-2-71-180-6">
                <text:number>6.</text:number>
                <text:p text:style-name="al">wat is de zwaarte van het financiële belang dat de ontvanger heeft bij volledige nakoming;</text:p>
              </text:list-item>
              <text:list-item text:style-override="id1-3-2-2-71-180-7">
                <text:number>7.</text:number>
                <text:p text:style-name="al">hoe groot is het aandeel van de weigerende ontvanger in de totale schuldenlast;</text:p>
              </text:list-item>
              <text:list-item text:style-override="id1-3-2-2-71-180-8">
                <text:number>8.</text:number>
                <text:p text:style-name="al">staat de weigerende ontvanger alleen naast de overige met de schuldregeling instemmende schuldeisers;</text:p>
              </text:list-item>
              <text:list-item text:style-override="id1-3-2-2-71-18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Boxtel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1-194">
              <text:list-item text:style-override="id1-3-2-2-71-19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1-194-2">
                <text:number>•</text:number>
                <text:p text:style-name="al">artikel 25.6.1 van deze leidraad de looptijd van twaalf maanden aanvangt op de dag na de dagtekening van de voorwaardelijke beschikking tot kwijtschelding;</text:p>
              </text:list-item>
              <text:list-item text:style-override="id1-3-2-2-71-19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1-19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Boxtel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Boxtel.</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72" text:style-name="artikel">
            <text:p text:style-name="artikel_kop_titel"><text:span text:style-name="artikel_kop_label">Artikel</text:span> <text:span text:style-name="artikel_kop_nr">74</text:span> Uitstel- en kwijtscheldingsfaciliteiten</text:p>
            <text:p text:style-name="al">Deze bepaling is niet van toepassing voor de gemeente Boxtel.</text:p>
            <text:p text:style-name="al"/>
          </text:section>
          <text:section text:name="artikel_id1-3-2-2-7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3-5">
              <text:list-item text:style-override="id1-3-2-2-73-5-1">
                <text:number>•</text:number>
                <text:p text:style-name="al">gevorderde som bevat geen vervolgingskosten;</text:p>
              </text:list-item>
              <text:list-item text:style-override="id1-3-2-2-73-5-2">
                <text:number>•</text:number>
                <text:p text:style-name="al">aan derden toekomende bedragen;</text:p>
              </text:list-item>
              <text:list-item text:style-override="id1-3-2-2-73-5-3">
                <text:number>•</text:number>
                <text:p text:style-name="al">rechtsmiddelen en vervolgingskosten;</text:p>
              </text:list-item>
              <text:list-item text:style-override="id1-3-2-2-73-5-4">
                <text:number>•</text:number>
                <text:p text:style-name="al">verzoek om vermindering vervolgingskosten aanmerken als bezwaar;</text:p>
              </text:list-item>
              <text:list-item text:style-override="id1-3-2-2-73-5-5">
                <text:number>•</text:number>
                <text:p text:style-name="al">niet in rekening brengen van vervolgingskosten;</text:p>
              </text:list-item>
              <text:list-item text:style-override="id1-3-2-2-73-5-6">
                <text:number>•</text:number>
                <text:p text:style-name="al">onverschuldigdheid van vervolgingskosten;</text:p>
              </text:list-item>
              <text:list-item text:style-override="id1-3-2-2-73-5-7">
                <text:number>•</text:number>
                <text:p text:style-name="al">niet-verwijtbaarheid en vervolgingskosten;</text:p>
              </text:list-item>
              <text:list-item text:style-override="id1-3-2-2-73-5-8">
                <text:number>•</text:number>
                <text:p text:style-name="al">versnelde invordering en vervolgingskosten;</text:p>
              </text:list-item>
              <text:list-item text:style-override="id1-3-2-2-73-5-9">
                <text:number>•</text:number>
                <text:p text:style-name="al">aansprakelijkgestelden en vervolgingskosten;</text:p>
              </text:list-item>
              <text:list-item text:style-override="id1-3-2-2-73-5-10">
                <text:number>•</text:number>
                <text:p text:style-name="al">geen kwijtschelding van vervolgingskosten;</text:p>
              </text:list-item>
              <text:list-item text:style-override="id1-3-2-2-73-5-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3-11">
              <text:list-item text:style-override="id1-3-2-2-73-11-1">
                <text:number>•</text:number>
                <text:p text:style-name="al">de kosten van de advertenties als bedoeld in artikel 3, vierde lid, en artikel 4, eerste lid, van de Kostenwet invordering rijksbelastingen;</text:p>
              </text:list-item>
              <text:list-item text:style-override="id1-3-2-2-73-11-2">
                <text:number>•</text:number>
                <text:p text:style-name="al">de vergoeding van de bewaarder dan wel door hem ingeschakelde derden;</text:p>
              </text:list-item>
              <text:list-item text:style-override="id1-3-2-2-73-11-3">
                <text:number>•</text:number>
                <text:p text:style-name="al">de kosten van het openen van deuren en huisraad als bedoeld in artikel 444 Rv; </text:p>
              </text:list-item>
              <text:list-item text:style-override="id1-3-2-2-73-11-4">
                <text:number>•</text:number>
                <text:p text:style-name="al">de kosten van het verrichten van werkzaamheden voor de verkoop ter plaatse van de in beslag genomen zaken;</text:p>
              </text:list-item>
              <text:list-item text:style-override="id1-3-2-2-73-11-5">
                <text:number>•</text:number>
                <text:p text:style-name="al">de kosten van het verrichten van werkzaamheden door makelaars, deskundigen en afslagers;</text:p>
              </text:list-item>
              <text:list-item text:style-override="id1-3-2-2-73-11-6">
                <text:number>•</text:number>
                <text:p text:style-name="al">de kosten van het doen overbrengen van de in beslag genomen zaken als de verkoop elders plaatsvindt;</text:p>
              </text:list-item>
              <text:list-item text:style-override="id1-3-2-2-73-11-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3-1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Boxtel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3-25">
              <text:list-item text:style-override="id1-3-2-2-73-25-1">
                <text:number>•</text:number>
                <text:p text:style-name="al">herhaalde betekening van een dwangbevel;</text:p>
              </text:list-item>
              <text:list-item text:style-override="id1-3-2-2-73-25-2">
                <text:number>•</text:number>
                <text:p text:style-name="al">(herhaalde) betekening van een dwangbevel uitsluitend ter stuiting van de verjaring;</text:p>
              </text:list-item>
              <text:list-item text:style-override="id1-3-2-2-73-25-3">
                <text:number>•</text:number>
                <text:p text:style-name="al">betekening van een vordering;</text:p>
              </text:list-item>
              <text:list-item text:style-override="id1-3-2-2-73-2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3-2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3-25-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3-28">
              <text:list-item text:style-override="id1-3-2-2-73-28-1">
                <text:number>•</text:number>
                <text:p text:style-name="al">Als de betaling op de rekening van de gemeente Boxtel is bijgeschreven op of voorafgaand aan de dag waarop de kosten verschuldigd zijn geworden;</text:p>
              </text:list-item>
              <text:list-item text:style-override="id1-3-2-2-73-28-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3-28-3">
                <text:number>•</text:number>
                <text:p text:style-name="al">Als er achteraf bezien al voor het in rekening brengen van de kosten om beleidsmatige redenen aanleiding is geweest om de invordering op te schorten. Hierbij valt te denken aan:</text:p>
                <text:list text:style-name="id1-3-2-2-73-28-3-3">
                  <text:list-item text:style-override="id1-3-2-2-73-28-3-3-1">
                    <text:number>-</text:number>
                    <text:p text:style-name="al">een schriftelijk ingediend verzoek om uitstel;</text:p>
                  </text:list-item>
                  <text:list-item text:style-override="id1-3-2-2-73-28-3-3-2">
                    <text:number>-</text:number>
                    <text:p text:style-name="al">een ingediend aanvraagformulier voor kwijtschelding, mits volledig ingevuld;</text:p>
                  </text:list-item>
                  <text:list-item text:style-override="id1-3-2-2-73-28-3-3-3">
                    <text:number>-</text:number>
                    <text:p text:style-name="al">een ingediend verzoekschrift bij het college of de raa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73-31">
              <text:list-item text:style-override="id1-3-2-2-73-31-1">
                <text:number>•</text:number>
                <text:p text:style-name="al">Als na het in rekening brengen van de kosten aan de belastingaanslag een nieuwe dagtekening is toegekend;</text:p>
              </text:list-item>
              <text:list-item text:style-override="id1-3-2-2-73-31-2">
                <text:number>•</text:number>
                <text:p text:style-name="al">Als een derdenbeslag nooit blijkt te hebben gelegen als bedoeld in artikel 14.4.1 van deze leidraad;</text:p>
              </text:list-item>
              <text:list-item text:style-override="id1-3-2-2-73-3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3-3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3-3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74" text:style-name="artikel">
            <text:p text:style-name="artikel_kop_titel"><text:span text:style-name="artikel_kop_label">Artikel</text:span> <text:span text:style-name="artikel_kop_nr">76</text:span> tot en met 79</text:p>
            <text:p text:style-name="al">Deze bepalingen zijn niet van toepassing voor de gemeente Boxtel.</text:p>
            <text:p text:style-name="al"/>
          </text:section>
          <text:section text:name="artikel_id1-3-2-2-7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Inwerkingtreding</text:span>
          </text:p>
            <text:p text:style-name="al">Dit besluit treedt in werking met ingang van de eerste dag na die van de bekendmaking.</text:p>
            <text:p text:style-name="al"/>
            <text:p text:style-name="al"/>
          </text:section>
        </text:section>
        <text:section text:name="regeling-sluiting_id1-3-2-3" text:style-name="regeling-sluiting">
          <text:section text:name="ondertekening_id1-3-2-3-1">
            <text:p><text:span text:style-name="functie">Boxtel, 15 juni 2021.</text:span></text:p>
          </text:section>
          <text:section text:name="ondertekening_id1-3-2-3-2">
            <text:p><text:span text:style-name="functie">Het college van burgemeester en wethouders van de gemeente Boxtel,</text:span></text:p>
          </text:section>
          <text:section text:name="ondertekening_id1-3-2-3-3">
            <text:p><text:span text:style-name="functie">de secretaris,</text:span></text:p>
          </text:section>
          <text:section text:name="ondertekening_id1-3-2-3-4">
            <text:p><text:span text:style-name="functie">A.E. Kraal</text:span></text:p>
          </text:section>
          <text:section text:name="ondertekening_id1-3-2-3-5">
            <text:p><text:span text:style-name="functie">de burgemeester,</text:span></text:p>
          </text:section>
          <text:section text:name="ondertekening_id1-3-2-3-6">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290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0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0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Leidraad invordering gemeentelijke belastingen 2021</meta:user-defined>
    <dc:language>nl</dc:language>
    <meta:user-defined meta:name="OVERHEIDop.locatietype/OVERHEIDop.gebiedsmarkering">Gemeente</meta:user-defined>
    <meta:user-defined meta:name="DC.title">Besluit van het college van burgemeester en wethouders van de gemeente Boxtel tot vaststelling van de Leidraad invordering gemeentelijke belastingen</meta:user-defined>
    <meta:user-defined meta:name="DCTERMS.W3CDTF/DCTERMS.available">2021-07-05</meta:user-defined>
    <meta:user-defined meta:name="DCTERMS.W3CDTF/OVERHEIDop.jaargang">2021</meta:user-defined>
    <meta:user-defined meta:name="OVERHEIDop.publicationIssue">212908</meta:user-defined>
    <meta:user-defined meta:name="OVERHEIDop.betreftRegeling">CVDR659731_1</meta:user-defined>
    <meta:user-defined meta:name="OVERHEIDop.GmbID/DC.identifier">gmb-2021-212908</meta:user-defined>
    <meta:user-defined meta:name="xs:date/OVERHEIDop.startdatum">2021-07-06</meta:user-defined>
    <meta:user-defined meta:name="OVERHEIDop.versieInformatie"/>
  </office:meta>
</office:document-meta>
</file>