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3 woningen d.m.v. plaatsen dakpopbouw, Lortzinghof 33 en Von Weberhof 42-44 (zaaknummer 0193ESUITE7940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ortzinghof 33 en Von Weberhof 42-44 </text:span>– voor het uitbreiden van 3 bestaande woning door middel van plaatsen dakopbouw, verzonden op 28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90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0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0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en beslistermijn op een aanvraag omgevingsvergunning, uitbreiden 3 woningen d.m.v. plaatsen dakpopbouw, Lortzinghof 33 en Von Weberhof 42-44 (zaaknummer 0193ESUITE794092021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00</meta:user-defined>
    <meta:user-defined meta:name="OVERHEIDop.GmbID/DC.identifier">gmb-2021-212900</meta:user-defined>
    <meta:user-defined meta:name="OVERHEIDop.versieInformatie"/>
  </office:meta>
</office:document-meta>
</file>