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2499-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Wandelvereniging Deventer ontvangen voor het evenement 8ste Driehoektocht plaatsvindend op 11 september 2021 met diverse routes startend bij Speeltuinvereniging de driehoek, Rielerweg 110 te Deventer.</text:p>
            <text:p text:style-name="common-al">De aanvraag ligt van 6 juli 2021 t/m 20 juli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89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9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9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192499-2021)</meta:user-defined>
    <meta:user-defined meta:name="DCTERMS.W3CDTF/DCTERMS.available">2021-07-06</meta:user-defined>
    <meta:user-defined meta:name="DCTERMS.W3CDTF/OVERHEIDop.jaargang">2021</meta:user-defined>
    <meta:user-defined meta:name="OVERHEIDop.publicationIssue">212898</meta:user-defined>
    <meta:user-defined meta:name="OVERHEIDop.GmbID/DC.identifier">gmb-2021-212898</meta:user-defined>
    <meta:user-defined meta:name="OVERHEIDop.versieInformatie"/>
  </office:meta>
</office:document-meta>
</file>