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en plaatsen reclame, Diezerstraat 64 (zaaknummer 0193ESUITE8177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64</text:span> – voor het wijzigen van de gevel (plaatsen folie in entreedeuren en verlichting gevel) en het plaatsen van reclame (boxletters), verzonden op 2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89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9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9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gevel en plaatsen reclame, Diezerstraat 64 (zaaknummer 0193ESUITE817732021)</meta:user-defined>
    <meta:user-defined meta:name="DCTERMS.W3CDTF/DCTERMS.available">2021-07-05</meta:user-defined>
    <meta:user-defined meta:name="DCTERMS.W3CDTF/OVERHEIDop.jaargang">2021</meta:user-defined>
    <meta:user-defined meta:name="OVERHEIDop.publicationIssue">212897</meta:user-defined>
    <meta:user-defined meta:name="OVERHEIDop.GmbID/DC.identifier">gmb-2021-212897</meta:user-defined>
    <meta:user-defined meta:name="OVERHEIDop.versieInformatie"/>
  </office:meta>
</office:document-meta>
</file>