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(12-dagenregeling) - LTC Potec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TC Potec, voor het melden van een incidentele festiviteit ten behoeve van het kermistoernooi op 30 augustus tot 5 september 2021 en wedstrijden in competitieverband in september en oktober 2021 op de locatie Heerbaan 54 in Posterhol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289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9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9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3/xml/MC-DRP-Voorlicht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Incidentele festiviteit (12-dagenregeling) - LTC Potec - Posterholt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896</meta:user-defined>
    <meta:user-defined meta:name="OVERHEIDop.GmbID/DC.identifier">gmb-2021-212896</meta:user-defined>
    <meta:user-defined meta:name="OVERHEIDop.versieInformatie"/>
  </office:meta>
</office:document-meta>
</file>