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Aangevraagde vergunningen</text:p>
            <text:p text:style-name="al">Hollum: Fabrieksweg 26, 9161 CG: bouwen van een opslagloods 28-06-2021</text:p>
            <text:p text:style-name="al">Hollum: Badweg 36-007, 9161 AV: uitbreiden van de recreatiewoning met tuinkamer 28-06-2021</text:p>
            <text:p text:style-name="al">Hollum: Oosterhiem 31, 9161 DK: vervangen van het dak van de recreatiewoning 29-06-2021</text:p>
            <text:p text:style-name="al">U kunt op dit moment nog geen bezwaar maken. De aanvraag is ontvangen op de datum die bij de aanvraag staat.</text:p>
            <text:p text:style-name="al"/>
            <text:p text:style-name="al">Verleende vergunningen</text:p>
            <text:p text:style-name="al">Hollum: Oosterlaan 30, 9161 AC: bouwen van een schutstal 10-08-2021</text:p>
            <text:p text:style-name="al"/>
            <text:p text:style-name="al">Bezwaar maken</text:p>
            <text:p text:style-name="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1289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9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9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7/xml/MC-DRP-OverigeBvAS-Web-CB.xml</meta:user-defined>
    <meta:user-defined meta:name="OVERHEID.Gemeente/DC.creator">Am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..</meta:user-defined>
    <meta:user-defined meta:name="DCTERMS.alternative">omgevingsvergunning</meta:user-defined>
    <dc:language>nl</dc:language>
    <meta:user-defined meta:name="OVERHEIDop.locatietype/OVERHEIDop.gebiedsmarkering">Woonplaats</meta:user-defined>
    <meta:user-defined meta:name="DC.title">Omgevingsvergunning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894</meta:user-defined>
    <meta:user-defined meta:name="OVERHEIDop.GmbID/DC.identifier">gmb-2021-212894</meta:user-defined>
    <meta:user-defined meta:name="OVERHEIDop.versieInformatie"/>
  </office:meta>
</office:document-meta>
</file>