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Roosmale Nepveu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187 voor het plaatsen van hekwerken (bouwen, afwijken bestemmingsplan) op locatie Burg Roosmale Nepveulaan 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 juli 2021</text:span>
          </text:p>
            <text:p text:style-name="last-al">Belanghebbenden kunnen een bezwaar indienen. De termijn voor het indienen van een bezwaar start op 1 jul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2891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9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9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rg Roosmale Nepveulaan 9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891</meta:user-defined>
    <meta:user-defined meta:name="OVERHEIDop.GmbID/DC.identifier">gmb-2021-212891</meta:user-defined>
    <meta:user-defined meta:name="OVERHEIDop.versieInformatie"/>
  </office:meta>
</office:document-meta>
</file>