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chweitzerstraat 101, 2131 RC, plaatsen van een houten fietsenhok aan de voorzijde van de woning, verzenddatum 30-06-2021, zaaknummer 4882763, olonummer 61416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7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chweitzerstraat 101, 2131 RC, plaatsen van een houten fietsenhok aan de voorzijde van de woning, verzenddatum 30-06-2021, zaaknummer 4882763, olonummer 6141609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73</meta:user-defined>
    <meta:user-defined meta:name="OVERHEIDop.GmbID/DC.identifier">gmb-2021-212873</meta:user-defined>
    <meta:user-defined meta:name="OVERHEIDop.versieInformatie"/>
  </office:meta>
</office:document-meta>
</file>