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klein evenement (192341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. van Oostveen ontvangen voor een klein evenement straatfeest van op 28 augustus 2021 plaatsvindend in Van Koningsveldstraat te Deventer.</text:p>
            <text:p text:style-name="common-al">De aanvraag ligt van 6 juli 2021 t/m 20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86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6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6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Aanvraag melding klein evenement (192341-2021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867</meta:user-defined>
    <meta:user-defined meta:name="OVERHEIDop.GmbID/DC.identifier">gmb-2021-212867</meta:user-defined>
    <meta:user-defined meta:name="OVERHEIDop.versieInformatie"/>
  </office:meta>
</office:document-meta>
</file>