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erleende vergunningen</text:p>
            <text:p text:style-name="al">Ballum: Strandweg 12a, 9162 EV: aanbouw aan de woning 10-08-2021</text:p>
            <text:p text:style-name="al"/>
            <text:p text:style-name="al">Bezwaar maken</text:p>
            <text:p text:style-name="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28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..</meta:user-defined>
    <meta:user-defined meta:name="DCTERMS.alternative">omgevingsvergunning</meta:user-defined>
    <dc:language>nl</dc:language>
    <meta:user-defined meta:name="OVERHEIDop.locatietype/OVERHEIDop.gebiedsmarkering">Woonplaats</meta:user-defined>
    <meta:user-defined meta:name="DC.title">Omgevings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862</meta:user-defined>
    <meta:user-defined meta:name="OVERHEIDop.GmbID/DC.identifier">gmb-2021-212862</meta:user-defined>
    <meta:user-defined meta:name="OVERHEIDop.versieInformatie"/>
  </office:meta>
</office:document-meta>
</file>