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02 President Steijnstraat 52 te Tilburg, vergroten van de woning, verzonden 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02 - B - President Steijn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86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6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6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002 President Steijnstraat 52 te Tilburg, vergroten van de woning, verzonden 1 juli 2021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60</meta:user-defined>
    <meta:user-defined meta:name="OVERHEIDop.GmbID/DC.identifier">gmb-2021-212860</meta:user-defined>
    <meta:user-defined meta:name="OVERHEIDop.versieInformatie"/>
  </office:meta>
</office:document-meta>
</file>