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Heinsbergerweg 34 - Melick</text:p>
      <text:section text:name="zakelijke-mededeling_id1-3-2" text:style-name="zakelijke-mededeling">
        <text:section text:name="zakelijke-mededeling-tekst_id1-3-2-1" text:style-name="zakelijke-mededeling-tekst">
          <text:section text:name="tekst_id1-3-2-1-1" text:style-name="tekst">
            <text:p text:style-name="common-al">Heinsbergerweg 34, 6074 AD Melick: het schilderen/restaureren van een muur aan een monumentaal pand. Verzonden op 28 juni 2021. Reguliere procedure. </text:p>
            <text:p text:style-name="common-al">Bij de reguliere procedure kunt u, als u belanghebbende bent, een bezwaarschrift indienen bij het college van burgemeester en wethouders. Doe dit binnen het wettelijke termijn van zes weken na de dag waarop het besluit is verzonden. Bij spoedeisend belang kunt u, naast het bezwaarschrift, de voorzieningenrechter van de Rechtbank Limburg, Sector Bestuursrecht, Postbus 950, 6040 AZ Roermond verzoeken een voorlopige voorziening te treffen. Hiervoor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12859</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59</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59</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weigerde omgevingsvergunning - Heinsbergerweg 34 - Melick</meta:user-defined>
    <meta:user-defined meta:name="DCTERMS.W3CDTF/DCTERMS.available">2021-07-05</meta:user-defined>
    <meta:user-defined meta:name="DCTERMS.W3CDTF/OVERHEIDop.jaargang">2021</meta:user-defined>
    <meta:user-defined meta:name="OVERHEIDop.publicationIssue">212859</meta:user-defined>
    <meta:user-defined meta:name="OVERHEIDop.GmbID/DC.identifier">gmb-2021-212859</meta:user-defined>
    <meta:user-defined meta:name="OVERHEIDop.versieInformatie"/>
  </office:meta>
</office:document-meta>
</file>