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gevraagde vergunningen</text:p>
            <text:p text:style-name="al">Buren: Kooiplaats 5, 9164 KN: wijzigen van een deel van de bestemming 28-06-2021</text:p>
            <text:p text:style-name="al"/>
            <text:p text:style-name="al">U kunt op dit moment nog geen bezwaar maken. De aanvraag is ontvangen op de datum die bij de aanvraag staa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8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..</meta:user-defined>
    <meta:user-defined meta:name="DCTERMS.alternative">omgevingsvergunning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58</meta:user-defined>
    <meta:user-defined meta:name="OVERHEIDop.GmbID/DC.identifier">gmb-2021-212858</meta:user-defined>
    <meta:user-defined meta:name="OVERHEIDop.versieInformatie"/>
  </office:meta>
</office:document-meta>
</file>