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roekemastraat 25, 2152 XB, plaatsen van een dakkapel in het achterdakvlak van de woning, verzenddatum 30-06-2021, zaaknummer 4647067, olonummer 5932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85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Broekemastraat 25, 2152 XB, plaatsen van een dakkapel in het achterdakvlak van de woning, verzenddatum 30-06-2021, zaaknummer 4647067, olonummer 5932419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55</meta:user-defined>
    <meta:user-defined meta:name="OVERHEIDop.GmbID/DC.identifier">gmb-2021-212855</meta:user-defined>
    <meta:user-defined meta:name="OVERHEIDop.versieInformatie"/>
  </office:meta>
</office:document-meta>
</file>