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19 Slipjachtpad 1 te Tilburg, plaatsen van een dakkapel, verzonden 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19 - B - Slipjachtpa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85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819 Slipjachtpad 1 te Tilburg, plaatsen van een dakkapel, verzonden 1 juli 202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54</meta:user-defined>
    <meta:user-defined meta:name="OVERHEIDop.GmbID/DC.identifier">gmb-2021-212854</meta:user-defined>
    <meta:user-defined meta:name="OVERHEIDop.versieInformatie"/>
  </office:meta>
</office:document-meta>
</file>