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Noorder Leidsevaart 24 in Hillegom, Kenmerk Z-20-151143, het wijzigen van het gebruik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wijzigen van het gebruik naar burgerwoningen alle daarbij behorende stukken liggen vanaf 24 juni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4 juni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85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5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5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mgevingsvergunning, Noorder Leidsevaart 24 in Hillegom, Kenmerk Z-20-151143, het wijzigen van het gebruik naar burgerwo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53</meta:user-defined>
    <meta:user-defined meta:name="OVERHEIDop.GmbID/DC.identifier">gmb-2021-212853</meta:user-defined>
    <meta:user-defined meta:name="OVERHEIDop.versieInformatie"/>
  </office:meta>
</office:document-meta>
</file>