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  <style:style style:family="table-column" style:parent-style-name="colspec" style:name="id1-3-2-2-1-11-1-5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5-1-4">
      <style:table-column-properties/>
    </style:style>
    <style:style style:family="table-column" style:parent-style-name="colspec" style:name="id1-3-2-2-1-15-1-5">
      <style:table-column-properties/>
    </style:style>
  </office:automatic-styles>
  <office:body>
    <office:text>
      <text:p text:style-name="new_page_staatscourant"/>
      <text:p text:style-name="single-kop-titel">Gemeente Weert – Tarieven en prognoses 2022 Jeugdbescherming en Jeugdreclass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Gebruik te maken van de mogelijkheid om de subsidierelatie met Bureau Jeugdzorg Limburg, William Schrikker Stichting Jeugdbescherming en Jeugdreclassering, Leger des Heils Jeugdbescherming &amp; Reclassering, op basis van de Subsidieregeling jeugdbescherming en jeugdreclassering gemeente Weert 2019-2022 te verlengen met één jaar, te weten voor het subsidiejaar 2022;</text:p>
              </text:list-item>
              <text:list-item text:style-override="id1-3-2-2-1-2-2">
                <text:number>2.</text:number>
                <text:p text:style-name="al">Een aangepaste Bijlage 1 bij de Subsidieregeling Jeugdbescherming en Jeugdreclassering gemeente Weert 2019-2022 vast te stellen met de voor het jaar 2022 geldende tarieven en prognoses, en deze te publiceren;</text:p>
              </text:list-item>
              <text:list-item text:style-override="id1-3-2-2-1-2-3">
                <text:number>3.</text:number>
                <text:p text:style-name="al">De bij de Subsidieregeling Jeugdbescherming en Jeugdreclassering gemeente Weert 2019-2022 behorende Bijlage 1 geldend voor het jaar 2021 in te trekken per 1 januari 2022;</text:p>
              </text:list-item>
              <text:list-item text:style-override="id1-3-2-2-1-2-4">
                <text:number>4.</text:number>
                <text:p text:style-name="al">De tarieven 2022 vast te stellen voor een niet-gesubsidieerde gecertificeerde instelling.</text:p>
              </text:list-item>
            </text:list>
            <text:p text:style-name="al">
            <text:span text:style-name="nadrukvet">Bijlage 1 – Tarieven en prognose uitvoeren subsidiabele activiteiten 2022</text:span>
          </text:p>
            <text:p text:style-name="al"/>
            <text:p text:style-name="al">
            <text:span text:style-name="nadrukcur">Tabel 1. Tarieven en prognose uitvoering subsidiabele activiteiten doelgroep generale JB/JR (art. 6)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* 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** (jaargemiddelde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31,31</text:p>
                  </table:table-cell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5,96 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7,79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3,66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2.132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3,6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7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cell_frame_all" table:number-rows-spanned="1" table:number-columns-spanned="1">
                    <text:p text:style-name="table_al">€ 1.540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48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48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abel 2. Tarieven en prognose uitvoering subsidiabele activiteiten JB/JR doelgroep (L)VB (art. 7)</text:span>
          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*</text:span>
                    </text:p>
                    <text:p text:style-name="table_al">
                      <text:span text:style-name="nadrukvet">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** (jaargemiddelde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31,80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6,49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8,38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6,49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2.116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3,46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66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cell_frame_all" table:number-rows-spanned="1" table:number-columns-spanned="1">
                    <text:p text:style-name="table_al">€ 1.529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34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34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Tabel 3. Tarieven en prognose uitvoering subsidiabele activiteiten JB/JR doelgroep jeugdigen zonder vaste woon- of verblijfplaats, met een bepaalde culturele en/of godsdienstige achtergrond en complexe gezinssystemen (art. 8)</text:span>
          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*</text:span>
                    </text:p>
                    <text:p text:style-name="table_al">
                      <text:span text:style-name="nadrukvet">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gnose** (jaargemiddelde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1 </text:p>
                  </table:table-cell>
                  <table:table-cell table:style-name="cell_frame_all" table:number-rows-spanned="1" table:number-columns-spanned="1">
                    <text:p text:style-name="table_al">€ 31,41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8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toezichtstelling (OTS) jaar 2 en verder</text:p>
                  </table:table-cell>
                  <table:table-cell table:style-name="cell_frame_all" table:number-rows-spanned="1" table:number-columns-spanned="1">
                    <text:p text:style-name="table_al">€ 26,04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48A02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gdij</text:p>
                  </table:table-cell>
                  <table:table-cell table:style-name="cell_frame_all" table:number-rows-spanned="1" table:number-columns-spanned="1">
                    <text:p text:style-name="table_al">€ 17,85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48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reclassering (JR) </text:p>
                  </table:table-cell>
                  <table:table-cell table:style-name="cell_frame_all" table:number-rows-spanned="1" table:number-columns-spanned="1">
                    <text:p text:style-name="table_al">€ 23,7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1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advies</text:p>
                  </table:table-cell>
                  <table:table-cell table:style-name="cell_frame_all" table:number-rows-spanned="1" table:number-columns-spanned="1">
                    <text:p text:style-name="table_al">€ 2.137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2</text:p>
                  </table:table-cell>
                  <table:table-cell table:style-name="cell_frame_all" table:number-rows-spanned="1" table:number-columns-spanned="1">
                    <text:p text:style-name="table_al">beschikking/ advies (stuk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beïnvloedende maatregel </text:p>
                    <text:p text:style-name="table_al">(GBM) begeleiding </text:p>
                  </table:table-cell>
                  <table:table-cell table:style-name="cell_frame_all" table:number-rows-spanned="1" table:number-columns-spanned="1">
                    <text:p text:style-name="table_al">€ 23,7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3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loop van een OTS en jeugdreclassering</text:p>
                  </table:table-cell>
                  <table:table-cell table:style-name="cell_frame_all" table:number-rows-spanned="1" table:number-columns-spanned="1">
                    <text:p text:style-name="table_al">€ 6,7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6</text:p>
                  </table:table-cell>
                  <table:table-cell table:style-name="cell_frame_all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Harde Kern </text:p>
                    <text:p text:style-name="table_al">(ITB Harde Kern) (begeleidingsmaanden op jaarbasis)</text:p>
                  </table:table-cell>
                  <table:table-cell table:style-name="cell_frame_all" table:number-rows-spanned="1" table:number-columns-spanned="1">
                    <text:p text:style-name="table_al">€ 1.544,0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5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ve trajectbegeleiding CRIEM </text:p>
                    <text:p text:style-name="table_al">(ITB CRIEM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54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4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ling- en trainingsprogramma (STP) (begeleidingsmaanden op jaarbasis)</text:p>
                  </table:table-cell>
                  <table:table-cell table:style-name="cell_frame_all" table:number-rows-spanned="1" table:number-columns-spanned="1">
                    <text:p text:style-name="table_al">€ 2.054,0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7A07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* Tarief onder voorbehoud van evaluatie bijzondere kosten 2021, indien gereed is voor vaststellen subsidieverlening 2022</text:span>
          </text:p>
            <text:p text:style-name="al">
            <text:span text:style-name="nadrukvet">** De prognose heeft betrekking op het jaar 2022. De prognose is per kalenderjaar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285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5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5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Financiën | Organisatie en beleid</meta:user-defined>
    <meta:user-defined meta:name="DC.source">wet Gemeentewet]|[1.0:c:BWBR0005416&amp;g=2018-07-01</meta:user-defined>
    <meta:user-defined meta:name="DC.source">wet Algemene bestuursrecht]|[1.0:c:BWBR0005537&amp;g=2018-07-12</meta:user-defined>
    <meta:user-defined meta:name="DC.source">http://decentrale.regelgeving.overheid.nl/cvdr/xhtmloutput/Historie/Weert/CVDR432281/CVDR432281_1.html</meta:user-defined>
    <meta:user-defined meta:name="OVERHEIDop.referentienummer">DJ-1381455</meta:user-defined>
    <meta:user-defined meta:name="DCTERMS.alternative">Subsidieregeling jeugdbescherming en jeugdreclassering gemeente Weert 2019-2022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Weert houdende regels omtrent subsidie betreffende jeugdbescherming en jeugdreclassering (Subsidieregeling jeugdbescherming en jeugdreclassering gemeente Weert 2019-2022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50</meta:user-defined>
    <meta:user-defined meta:name="OVERHEIDop.betreftRegeling">CVDR611684_4</meta:user-defined>
    <meta:user-defined meta:name="OVERHEIDop.GmbID/DC.identifier">gmb-2021-212850</meta:user-defined>
    <meta:user-defined meta:name="xs:date/OVERHEIDop.startdatum">2022-01-01</meta:user-defined>
    <meta:user-defined meta:name="OVERHEIDop.versieInformatie"/>
  </office:meta>
</office:document-meta>
</file>