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2 tm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uni 2021 een besluit genomen op de aanvraag met zaaknummer HZ_WABO-21-0698 voor het vervangen van de deuren en kozijnen van de lift van het pand (gemeentelijk monument) op locatie Oranjepark 2 tm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84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4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4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ranjepark 2 tm 24 te Bussum</meta:user-defined>
    <meta:user-defined meta:name="DCTERMS.W3CDTF/DCTERMS.available">2021-07-05</meta:user-defined>
    <meta:user-defined meta:name="DCTERMS.W3CDTF/OVERHEIDop.jaargang">2021</meta:user-defined>
    <meta:user-defined meta:name="OVERHEIDop.publicationIssue">212848</meta:user-defined>
    <meta:user-defined meta:name="OVERHEIDop.GmbID/DC.identifier">gmb-2021-212848</meta:user-defined>
    <meta:user-defined meta:name="OVERHEIDop.versieInformatie"/>
  </office:meta>
</office:document-meta>
</file>