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79 Matterhornstraat 48 te Tilburg, plaatsen van een dakkapel, verzonden 1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79 - B - Matterhorn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84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4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4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479 Matterhornstraat 48 te Tilburg, plaatsen van een dakkapel, verzonden 1 juli 2021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46</meta:user-defined>
    <meta:user-defined meta:name="OVERHEIDop.GmbID/DC.identifier">gmb-2021-212846</meta:user-defined>
    <meta:user-defined meta:name="OVERHEIDop.versieInformatie"/>
  </office:meta>
</office:document-meta>
</file>