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Wandelvrienden Roerdal '8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Wandelvrienden Roerdal 87: het organiseren van zomeravondwandelingen op de maandagen in juli en augustus 2021 vanuit Café-zaal Bergerac, Schaapsweg 24 in Sint Odiliënbe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84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3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Evenementenmelding - Wandelvrienden Roerdal '87 - Sint Odiliënber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5</meta:user-defined>
    <meta:user-defined meta:name="OVERHEIDop.GmbID/DC.identifier">gmb-2021-212845</meta:user-defined>
    <meta:user-defined meta:name="OVERHEIDop.versieInformatie"/>
  </office:meta>
</office:document-meta>
</file>